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374in"/>
    </style:style>
    <style:style style:name="co2" style:family="table-column">
      <style:table-column-properties fo:break-before="auto" style:column-width="0.6736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PageStyle_5f_f_28_x_2c_y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Courier 10 Pitch" fo:font-size="10pt" style:font-size-asian="10pt" style:font-size-complex="10pt"/>
    </style:style>
    <style:style style:name="ce2" style:family="table-cell" style:parent-style-name="Default">
      <style:text-properties style:text-position="" style:font-name="Courier 10 Pitch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10 Pitch" fo:font-size="10pt" style:font-size-asian="10pt" style:font-size-complex="10pt"/>
    </style:style>
    <style:style style:name="ce4" style:family="table-cell" style:parent-style-name="Default">
      <style:text-properties style:font-name="Courier 10 Pitch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urier 10 Pitch" fo:font-size="10pt" fo:font-style="normal" style:font-size-asian="10pt" style:font-style-asian="normal" style:font-size-complex="10pt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" table:style-name="ta1">
        <office:forms form:automatic-focus="false" form:apply-design-mode="false"/>
        <table:table-column table:style-name="co1" table:number-columns-repeated="17" table:default-cell-style-name="ce2"/>
        <table:table-column table:style-name="co2" table:number-columns-repeated="1007" table:default-cell-style-name="ce2"/>
        <table:table-row table:style-name="ro1">
          <table:table-cell table:style-name="ce1" office:value-type="string" calcext:value-type="string" table:number-columns-spanned="2" table:number-rows-spanned="2">
            <text:p>f</text:p>
          </table:table-cell>
          <table:covered-table-cell/>
          <table:table-cell office:value-type="string" calcext:value-type="string">
            <text:p>dx</text:p>
          </table:table-cell>
          <table:table-cell office:value-type="float" office:value="0.007" calcext:value-type="float">
            <text:p>0.007</text:p>
          </table:table-cell>
          <table:table-cell office:value-type="float" office:value="0.006" calcext:value-type="float">
            <text:p>0.006</text:p>
          </table:table-cell>
          <table:table-cell office:value-type="float" office:value="0.005" calcext:value-type="float">
            <text:p>0.005</text:p>
          </table:table-cell>
          <table:table-cell office:value-type="float" office:value="0.004" calcext:value-type="float">
            <text:p>0.004</text:p>
          </table:table-cell>
          <table:table-cell office:value-type="float" office:value="0.003" calcext:value-type="float">
            <text:p>0.003</text:p>
          </table:table-cell>
          <table:table-cell office:value-type="float" office:value="0.002" calcext:value-type="float">
            <text:p>0.002</text:p>
          </table:table-cell>
          <table:table-cell office:value-type="float" office:value="0.001" calcext:value-type="float">
            <text:p>0.001</text:p>
          </table:table-cell>
          <table:table-cell office:value-type="float" office:value="0" calcext:value-type="float">
            <text:p>0</text:p>
          </table:table-cell>
          <table:table-cell office:value-type="float" office:value="-0.001" calcext:value-type="float">
            <text:p>-0.001</text:p>
          </table:table-cell>
          <table:table-cell office:value-type="float" office:value="-0.002" calcext:value-type="float">
            <text:p>-0.002</text:p>
          </table:table-cell>
          <table:table-cell office:value-type="float" office:value="-0.003" calcext:value-type="float">
            <text:p>-0.003</text:p>
          </table:table-cell>
          <table:table-cell office:value-type="float" office:value="-0.004" calcext:value-type="float">
            <text:p>-0.004</text:p>
          </table:table-cell>
          <table:table-cell office:value-type="float" office:value="-0.005" calcext:value-type="float">
            <text:p>-0.005</text:p>
          </table:table-cell>
          <table:table-cell office:value-type="float" office:value="-0.006" calcext:value-type="float">
            <text:p>-0.006</text:p>
          </table:table-cell>
          <table:table-cell office:value-type="float" office:value="-0.007" calcext:value-type="float">
            <text:p>-0.007</text:p>
          </table:table-cell>
          <table:table-cell table:number-columns-repeated="1006"/>
        </table:table-row>
        <table:table-row table:style-name="ro1">
          <table:covered-table-cell table:number-columns-repeated="2"/>
          <table:table-cell office:value-type="string" calcext:value-type="string">
            <text:p>x= 3 + dx</text:p>
          </table:table-cell>
          <table:table-cell table:formula="of:=3+[.D1]" office:value-type="float" office:value="3.007" calcext:value-type="float">
            <text:p>3.007</text:p>
          </table:table-cell>
          <table:table-cell table:formula="of:=3+[.E1]" office:value-type="float" office:value="3.006" calcext:value-type="float">
            <text:p>3.006</text:p>
          </table:table-cell>
          <table:table-cell table:formula="of:=3+[.F1]" office:value-type="float" office:value="3.005" calcext:value-type="float">
            <text:p>3.005</text:p>
          </table:table-cell>
          <table:table-cell table:formula="of:=3+[.G1]" office:value-type="float" office:value="3.004" calcext:value-type="float">
            <text:p>3.004</text:p>
          </table:table-cell>
          <table:table-cell table:formula="of:=3+[.H1]" office:value-type="float" office:value="3.003" calcext:value-type="float">
            <text:p>3.003</text:p>
          </table:table-cell>
          <table:table-cell table:formula="of:=3+[.I1]" office:value-type="float" office:value="3.002" calcext:value-type="float">
            <text:p>3.002</text:p>
          </table:table-cell>
          <table:table-cell table:formula="of:=3+[.J1]" office:value-type="float" office:value="3.001" calcext:value-type="float">
            <text:p>3.001</text:p>
          </table:table-cell>
          <table:table-cell table:formula="of:=3+[.K1]" office:value-type="float" office:value="3" calcext:value-type="float">
            <text:p>3</text:p>
          </table:table-cell>
          <table:table-cell table:formula="of:=3+[.L1]" office:value-type="float" office:value="2.999" calcext:value-type="float">
            <text:p>2.999</text:p>
          </table:table-cell>
          <table:table-cell table:formula="of:=3+[.M1]" office:value-type="float" office:value="2.998" calcext:value-type="float">
            <text:p>2.998</text:p>
          </table:table-cell>
          <table:table-cell table:formula="of:=3+[.N1]" office:value-type="float" office:value="2.997" calcext:value-type="float">
            <text:p>2.997</text:p>
          </table:table-cell>
          <table:table-cell table:formula="of:=3+[.O1]" office:value-type="float" office:value="2.996" calcext:value-type="float">
            <text:p>2.996</text:p>
          </table:table-cell>
          <table:table-cell table:formula="of:=3+[.P1]" office:value-type="float" office:value="2.995" calcext:value-type="float">
            <text:p>2.995</text:p>
          </table:table-cell>
          <table:table-cell table:formula="of:=3+[.Q1]" office:value-type="float" office:value="2.994" calcext:value-type="float">
            <text:p>2.994</text:p>
          </table:table-cell>
          <table:table-cell table:formula="of:=3+[.R1]" office:value-type="float" office:value="2.993" calcext:value-type="float">
            <text:p>2.99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dy</text:p>
          </table:table-cell>
          <table:table-cell office:value-type="string" calcext:value-type="string">
            <text:p>y = 2+ dy</text:p>
          </table:table-cell>
          <table:table-cell table:number-columns-repeated="1022"/>
        </table:table-row>
        <table:table-row table:style-name="ro1">
          <table:table-cell table:formula="of:=[.A5]+0.001" office:value-type="float" office:value="0.007" calcext:value-type="float">
            <text:p>0.007</text:p>
          </table:table-cell>
          <table:table-cell table:formula="of:=[.A4]+2" office:value-type="float" office:value="2.007" calcext:value-type="float">
            <text:p>2.007</text:p>
          </table:table-cell>
          <table:table-cell/>
          <table:table-cell table:formula="of:=[.D$2]^3+[.D$2]*[.$B4]^2+[.$B4]^4" office:value-type="float" office:value="55.526963432401" calcext:value-type="float">
            <text:p>55.5269634324</text:p>
          </table:table-cell>
          <table:table-cell table:formula="of:=[.E$2]^3+[.E$2]*[.$B4]^2+[.$B4]^4" office:value-type="float" office:value="55.495818256401" calcext:value-type="float">
            <text:p>55.4958182564</text:p>
          </table:table-cell>
          <table:table-cell table:formula="of:=[.F$2]^3+[.F$2]*[.$B4]^2+[.$B4]^4" office:value-type="float" office:value="55.464691116401" calcext:value-type="float">
            <text:p>55.4646911164</text:p>
          </table:table-cell>
          <table:table-cell table:formula="of:=[.G$2]^3+[.G$2]*[.$B4]^2+[.$B4]^4" office:value-type="float" office:value="55.433582006401" calcext:value-type="float">
            <text:p>55.4335820064</text:p>
          </table:table-cell>
          <table:table-cell table:formula="of:=[.H$2]^3+[.H$2]*[.$B4]^2+[.$B4]^4" office:value-type="float" office:value="55.402490920401" calcext:value-type="float">
            <text:p>55.4024909204</text:p>
          </table:table-cell>
          <table:table-cell table:formula="of:=[.I$2]^3+[.I$2]*[.$B4]^2+[.$B4]^4" office:value-type="float" office:value="55.371417852401" calcext:value-type="float">
            <text:p>55.3714178524</text:p>
          </table:table-cell>
          <table:table-cell table:formula="of:=[.J$2]^3+[.J$2]*[.$B4]^2+[.$B4]^4" office:value-type="float" office:value="55.340362796401" calcext:value-type="float">
            <text:p>55.3403627964</text:p>
          </table:table-cell>
          <table:table-cell table:formula="of:=[.K$2]^3+[.K$2]*[.$B4]^2+[.$B4]^4" office:value-type="float" office:value="55.309325746401" calcext:value-type="float">
            <text:p>55.3093257464</text:p>
          </table:table-cell>
          <table:table-cell table:formula="of:=[.L$2]^3+[.L$2]*[.$B4]^2+[.$B4]^4" office:value-type="float" office:value="55.278306696401" calcext:value-type="float">
            <text:p>55.2783066964</text:p>
          </table:table-cell>
          <table:table-cell table:formula="of:=[.M$2]^3+[.M$2]*[.$B4]^2+[.$B4]^4" office:value-type="float" office:value="55.247305640401" calcext:value-type="float">
            <text:p>55.2473056404</text:p>
          </table:table-cell>
          <table:table-cell table:formula="of:=[.N$2]^3+[.N$2]*[.$B4]^2+[.$B4]^4" office:value-type="float" office:value="55.216322572401" calcext:value-type="float">
            <text:p>55.2163225724</text:p>
          </table:table-cell>
          <table:table-cell table:formula="of:=[.O$2]^3+[.O$2]*[.$B4]^2+[.$B4]^4" office:value-type="float" office:value="55.185357486401" calcext:value-type="float">
            <text:p>55.1853574864</text:p>
          </table:table-cell>
          <table:table-cell table:formula="of:=[.P$2]^3+[.P$2]*[.$B4]^2+[.$B4]^4" office:value-type="float" office:value="55.154410376401" calcext:value-type="float">
            <text:p>55.1544103764</text:p>
          </table:table-cell>
          <table:table-cell table:formula="of:=[.Q$2]^3+[.Q$2]*[.$B4]^2+[.$B4]^4" office:value-type="float" office:value="55.123481236401" calcext:value-type="float">
            <text:p>55.1234812364</text:p>
          </table:table-cell>
          <table:table-cell table:formula="of:=[.R$2]^3+[.R$2]*[.$B4]^2+[.$B4]^4" office:value-type="float" office:value="55.092570060401" calcext:value-type="float">
            <text:p>55.0925700604</text:p>
          </table:table-cell>
          <table:table-cell table:number-columns-repeated="1006"/>
        </table:table-row>
        <table:table-row table:style-name="ro1">
          <table:table-cell table:formula="of:=[.A6]+0.001" office:value-type="float" office:value="0.006" calcext:value-type="float">
            <text:p>0.006</text:p>
          </table:table-cell>
          <table:table-cell table:formula="of:=[.A5]+2" office:value-type="float" office:value="2.006" calcext:value-type="float">
            <text:p>2.006</text:p>
          </table:table-cell>
          <table:table-cell/>
          <table:table-cell table:formula="of:=[.D$2]^3+[.D$2]*[.$B5]^2+[.$B5]^4" office:value-type="float" office:value="55.482583324296" calcext:value-type="float">
            <text:p>55.4825833243</text:p>
          </table:table-cell>
          <table:table-cell table:formula="of:=[.E$2]^3+[.E$2]*[.$B5]^2+[.$B5]^4" office:value-type="float" office:value="55.451442161296" calcext:value-type="float">
            <text:p>55.4514421613</text:p>
          </table:table-cell>
          <table:table-cell table:formula="of:=[.F$2]^3+[.F$2]*[.$B5]^2+[.$B5]^4" office:value-type="float" office:value="55.420319034296" calcext:value-type="float">
            <text:p>55.4203190343</text:p>
          </table:table-cell>
          <table:table-cell table:formula="of:=[.G$2]^3+[.G$2]*[.$B5]^2+[.$B5]^4" office:value-type="float" office:value="55.389213937296" calcext:value-type="float">
            <text:p>55.3892139373</text:p>
          </table:table-cell>
          <table:table-cell table:formula="of:=[.H$2]^3+[.H$2]*[.$B5]^2+[.$B5]^4" office:value-type="float" office:value="55.358126864296" calcext:value-type="float">
            <text:p>55.3581268643</text:p>
          </table:table-cell>
          <table:table-cell table:formula="of:=[.I$2]^3+[.I$2]*[.$B5]^2+[.$B5]^4" office:value-type="float" office:value="55.327057809296" calcext:value-type="float">
            <text:p>55.3270578093</text:p>
          </table:table-cell>
          <table:table-cell table:formula="of:=[.J$2]^3+[.J$2]*[.$B5]^2+[.$B5]^4" office:value-type="float" office:value="55.296006766296" calcext:value-type="float">
            <text:p>55.2960067663</text:p>
          </table:table-cell>
          <table:table-cell table:formula="of:=[.K$2]^3+[.K$2]*[.$B5]^2+[.$B5]^4" office:value-type="float" office:value="55.264973729296" calcext:value-type="float">
            <text:p>55.2649737293</text:p>
          </table:table-cell>
          <table:table-cell table:formula="of:=[.L$2]^3+[.L$2]*[.$B5]^2+[.$B5]^4" office:value-type="float" office:value="55.233958692296" calcext:value-type="float">
            <text:p>55.2339586923</text:p>
          </table:table-cell>
          <table:table-cell table:formula="of:=[.M$2]^3+[.M$2]*[.$B5]^2+[.$B5]^4" office:value-type="float" office:value="55.202961649296" calcext:value-type="float">
            <text:p>55.2029616493</text:p>
          </table:table-cell>
          <table:table-cell table:formula="of:=[.N$2]^3+[.N$2]*[.$B5]^2+[.$B5]^4" office:value-type="float" office:value="55.171982594296" calcext:value-type="float">
            <text:p>55.1719825943</text:p>
          </table:table-cell>
          <table:table-cell table:formula="of:=[.O$2]^3+[.O$2]*[.$B5]^2+[.$B5]^4" office:value-type="float" office:value="55.141021521296" calcext:value-type="float">
            <text:p>55.1410215213</text:p>
          </table:table-cell>
          <table:table-cell table:formula="of:=[.P$2]^3+[.P$2]*[.$B5]^2+[.$B5]^4" office:value-type="float" office:value="55.110078424296" calcext:value-type="float">
            <text:p>55.1100784243</text:p>
          </table:table-cell>
          <table:table-cell table:formula="of:=[.Q$2]^3+[.Q$2]*[.$B5]^2+[.$B5]^4" office:value-type="float" office:value="55.079153297296" calcext:value-type="float">
            <text:p>55.0791532973</text:p>
          </table:table-cell>
          <table:table-cell table:formula="of:=[.R$2]^3+[.R$2]*[.$B5]^2+[.$B5]^4" office:value-type="float" office:value="55.048246134296" calcext:value-type="float">
            <text:p>55.0482461343</text:p>
          </table:table-cell>
          <table:table-cell table:number-columns-repeated="1006"/>
        </table:table-row>
        <table:table-row table:style-name="ro1">
          <table:table-cell table:formula="of:=[.A7]+0.001" office:value-type="float" office:value="0.005" calcext:value-type="float">
            <text:p>0.005</text:p>
          </table:table-cell>
          <table:table-cell table:formula="of:=[.A6]+2" office:value-type="float" office:value="2.005" calcext:value-type="float">
            <text:p>2.005</text:p>
          </table:table-cell>
          <table:table-cell/>
          <table:table-cell table:formula="of:=[.D$2]^3+[.D$2]*[.$B6]^2+[.$B6]^4" office:value-type="float" office:value="55.438257518625" calcext:value-type="float">
            <text:p>55.4382575186</text:p>
          </table:table-cell>
          <table:table-cell table:formula="of:=[.E$2]^3+[.E$2]*[.$B6]^2+[.$B6]^4" office:value-type="float" office:value="55.407120366625" calcext:value-type="float">
            <text:p>55.4071203666</text:p>
          </table:table-cell>
          <table:table-cell table:formula="of:=[.F$2]^3+[.F$2]*[.$B6]^2+[.$B6]^4" office:value-type="float" office:value="55.376001250625" calcext:value-type="float">
            <text:p>55.3760012506</text:p>
          </table:table-cell>
          <table:table-cell table:formula="of:=[.G$2]^3+[.G$2]*[.$B6]^2+[.$B6]^4" office:value-type="float" office:value="55.344900164625" calcext:value-type="float">
            <text:p>55.3449001646</text:p>
          </table:table-cell>
          <table:table-cell table:formula="of:=[.H$2]^3+[.H$2]*[.$B6]^2+[.$B6]^4" office:value-type="float" office:value="55.313817102625" calcext:value-type="float">
            <text:p>55.3138171026</text:p>
          </table:table-cell>
          <table:table-cell table:formula="of:=[.I$2]^3+[.I$2]*[.$B6]^2+[.$B6]^4" office:value-type="float" office:value="55.282752058625" calcext:value-type="float">
            <text:p>55.2827520586</text:p>
          </table:table-cell>
          <table:table-cell table:formula="of:=[.J$2]^3+[.J$2]*[.$B6]^2+[.$B6]^4" office:value-type="float" office:value="55.251705026625" calcext:value-type="float">
            <text:p>55.2517050266</text:p>
          </table:table-cell>
          <table:table-cell table:formula="of:=[.K$2]^3+[.K$2]*[.$B6]^2+[.$B6]^4" office:value-type="float" office:value="55.220676000625" calcext:value-type="float">
            <text:p>55.2206760006</text:p>
          </table:table-cell>
          <table:table-cell table:formula="of:=[.L$2]^3+[.L$2]*[.$B6]^2+[.$B6]^4" office:value-type="float" office:value="55.189664974625" calcext:value-type="float">
            <text:p>55.1896649746</text:p>
          </table:table-cell>
          <table:table-cell table:formula="of:=[.M$2]^3+[.M$2]*[.$B6]^2+[.$B6]^4" office:value-type="float" office:value="55.158671942625" calcext:value-type="float">
            <text:p>55.1586719426</text:p>
          </table:table-cell>
          <table:table-cell table:formula="of:=[.N$2]^3+[.N$2]*[.$B6]^2+[.$B6]^4" office:value-type="float" office:value="55.127696898625" calcext:value-type="float">
            <text:p>55.1276968986</text:p>
          </table:table-cell>
          <table:table-cell table:formula="of:=[.O$2]^3+[.O$2]*[.$B6]^2+[.$B6]^4" office:value-type="float" office:value="55.096739836625" calcext:value-type="float">
            <text:p>55.0967398366</text:p>
          </table:table-cell>
          <table:table-cell table:formula="of:=[.P$2]^3+[.P$2]*[.$B6]^2+[.$B6]^4" office:value-type="float" office:value="55.065800750625" calcext:value-type="float">
            <text:p>55.0658007506</text:p>
          </table:table-cell>
          <table:table-cell table:formula="of:=[.Q$2]^3+[.Q$2]*[.$B6]^2+[.$B6]^4" office:value-type="float" office:value="55.034879634625" calcext:value-type="float">
            <text:p>55.0348796346</text:p>
          </table:table-cell>
          <table:table-cell table:formula="of:=[.R$2]^3+[.R$2]*[.$B6]^2+[.$B6]^4" office:value-type="float" office:value="55.003976482625" calcext:value-type="float">
            <text:p>55.0039764826</text:p>
          </table:table-cell>
          <table:table-cell table:number-columns-repeated="1006"/>
        </table:table-row>
        <table:table-row table:style-name="ro1">
          <table:table-cell table:formula="of:=[.A8]+0.001" office:value-type="float" office:value="0.004" calcext:value-type="float">
            <text:p>0.004</text:p>
          </table:table-cell>
          <table:table-cell table:formula="of:=[.A7]+2" office:value-type="float" office:value="2.004" calcext:value-type="float">
            <text:p>2.004</text:p>
          </table:table-cell>
          <table:table-cell/>
          <table:table-cell table:formula="of:=[.D$2]^3+[.D$2]*[.$B7]^2+[.$B7]^4" office:value-type="float" office:value="55.393985967256" calcext:value-type="float">
            <text:p>55.3939859673</text:p>
          </table:table-cell>
          <table:table-cell table:formula="of:=[.E$2]^3+[.E$2]*[.$B7]^2+[.$B7]^4" office:value-type="float" office:value="55.362852824256" calcext:value-type="float">
            <text:p>55.3628528243</text:p>
          </table:table-cell>
          <table:table-cell table:formula="of:=[.F$2]^3+[.F$2]*[.$B7]^2+[.$B7]^4" office:value-type="float" office:value="55.331737717256" calcext:value-type="float">
            <text:p>55.3317377173</text:p>
          </table:table-cell>
          <table:table-cell table:formula="of:=[.G$2]^3+[.G$2]*[.$B7]^2+[.$B7]^4" office:value-type="float" office:value="55.300640640256" calcext:value-type="float">
            <text:p>55.3006406403</text:p>
          </table:table-cell>
          <table:table-cell table:formula="of:=[.H$2]^3+[.H$2]*[.$B7]^2+[.$B7]^4" office:value-type="float" office:value="55.269561587256" calcext:value-type="float">
            <text:p>55.2695615873</text:p>
          </table:table-cell>
          <table:table-cell table:formula="of:=[.I$2]^3+[.I$2]*[.$B7]^2+[.$B7]^4" office:value-type="float" office:value="55.238500552256" calcext:value-type="float">
            <text:p>55.2385005523</text:p>
          </table:table-cell>
          <table:table-cell table:formula="of:=[.J$2]^3+[.J$2]*[.$B7]^2+[.$B7]^4" office:value-type="float" office:value="55.207457529256" calcext:value-type="float">
            <text:p>55.2074575293</text:p>
          </table:table-cell>
          <table:table-cell table:formula="of:=[.K$2]^3+[.K$2]*[.$B7]^2+[.$B7]^4" office:value-type="float" office:value="55.176432512256" calcext:value-type="float">
            <text:p>55.1764325123</text:p>
          </table:table-cell>
          <table:table-cell table:formula="of:=[.L$2]^3+[.L$2]*[.$B7]^2+[.$B7]^4" office:value-type="float" office:value="55.145425495256" calcext:value-type="float">
            <text:p>55.1454254953</text:p>
          </table:table-cell>
          <table:table-cell table:formula="of:=[.M$2]^3+[.M$2]*[.$B7]^2+[.$B7]^4" office:value-type="float" office:value="55.114436472256" calcext:value-type="float">
            <text:p>55.1144364723</text:p>
          </table:table-cell>
          <table:table-cell table:formula="of:=[.N$2]^3+[.N$2]*[.$B7]^2+[.$B7]^4" office:value-type="float" office:value="55.083465437256" calcext:value-type="float">
            <text:p>55.0834654373</text:p>
          </table:table-cell>
          <table:table-cell table:formula="of:=[.O$2]^3+[.O$2]*[.$B7]^2+[.$B7]^4" office:value-type="float" office:value="55.052512384256" calcext:value-type="float">
            <text:p>55.0525123843</text:p>
          </table:table-cell>
          <table:table-cell table:formula="of:=[.P$2]^3+[.P$2]*[.$B7]^2+[.$B7]^4" office:value-type="float" office:value="55.021577307256" calcext:value-type="float">
            <text:p>55.0215773073</text:p>
          </table:table-cell>
          <table:table-cell table:formula="of:=[.Q$2]^3+[.Q$2]*[.$B7]^2+[.$B7]^4" office:value-type="float" office:value="54.990660200256" calcext:value-type="float">
            <text:p>54.9906602003</text:p>
          </table:table-cell>
          <table:table-cell table:formula="of:=[.R$2]^3+[.R$2]*[.$B7]^2+[.$B7]^4" office:value-type="float" office:value="54.959761057256" calcext:value-type="float">
            <text:p>54.9597610573</text:p>
          </table:table-cell>
          <table:table-cell table:number-columns-repeated="1006"/>
        </table:table-row>
        <table:table-row table:style-name="ro1">
          <table:table-cell table:formula="of:=[.A9]+0.001" office:value-type="float" office:value="0.003" calcext:value-type="float">
            <text:p>0.003</text:p>
          </table:table-cell>
          <table:table-cell table:formula="of:=[.A8]+2" office:value-type="float" office:value="2.003" calcext:value-type="float">
            <text:p>2.003</text:p>
          </table:table-cell>
          <table:table-cell/>
          <table:table-cell table:formula="of:=[.D$2]^3+[.D$2]*[.$B8]^2+[.$B8]^4" office:value-type="float" office:value="55.349768622081" calcext:value-type="float">
            <text:p>55.3497686221</text:p>
          </table:table-cell>
          <table:table-cell table:formula="of:=[.E$2]^3+[.E$2]*[.$B8]^2+[.$B8]^4" office:value-type="float" office:value="55.318639486081" calcext:value-type="float">
            <text:p>55.3186394861</text:p>
          </table:table-cell>
          <table:table-cell table:formula="of:=[.F$2]^3+[.F$2]*[.$B8]^2+[.$B8]^4" office:value-type="float" office:value="55.287528386081" calcext:value-type="float">
            <text:p>55.2875283861</text:p>
          </table:table-cell>
          <table:table-cell table:formula="of:=[.G$2]^3+[.G$2]*[.$B8]^2+[.$B8]^4" office:value-type="float" office:value="55.256435316081" calcext:value-type="float">
            <text:p>55.2564353161</text:p>
          </table:table-cell>
          <table:table-cell table:formula="of:=[.H$2]^3+[.H$2]*[.$B8]^2+[.$B8]^4" office:value-type="float" office:value="55.225360270081" calcext:value-type="float">
            <text:p>55.2253602701</text:p>
          </table:table-cell>
          <table:table-cell table:formula="of:=[.I$2]^3+[.I$2]*[.$B8]^2+[.$B8]^4" office:value-type="float" office:value="55.194303242081" calcext:value-type="float">
            <text:p>55.1943032421</text:p>
          </table:table-cell>
          <table:table-cell table:formula="of:=[.J$2]^3+[.J$2]*[.$B8]^2+[.$B8]^4" office:value-type="float" office:value="55.163264226081" calcext:value-type="float">
            <text:p>55.1632642261</text:p>
          </table:table-cell>
          <table:table-cell table:formula="of:=[.K$2]^3+[.K$2]*[.$B8]^2+[.$B8]^4" office:value-type="float" office:value="55.132243216081" calcext:value-type="float">
            <text:p>55.1322432161</text:p>
          </table:table-cell>
          <table:table-cell table:formula="of:=[.L$2]^3+[.L$2]*[.$B8]^2+[.$B8]^4" office:value-type="float" office:value="55.101240206081" calcext:value-type="float">
            <text:p>55.1012402061</text:p>
          </table:table-cell>
          <table:table-cell table:formula="of:=[.M$2]^3+[.M$2]*[.$B8]^2+[.$B8]^4" office:value-type="float" office:value="55.070255190081" calcext:value-type="float">
            <text:p>55.0702551901</text:p>
          </table:table-cell>
          <table:table-cell table:formula="of:=[.N$2]^3+[.N$2]*[.$B8]^2+[.$B8]^4" office:value-type="float" office:value="55.039288162081" calcext:value-type="float">
            <text:p>55.0392881621</text:p>
          </table:table-cell>
          <table:table-cell table:formula="of:=[.O$2]^3+[.O$2]*[.$B8]^2+[.$B8]^4" office:value-type="float" office:value="55.008339116081" calcext:value-type="float">
            <text:p>55.0083391161</text:p>
          </table:table-cell>
          <table:table-cell table:formula="of:=[.P$2]^3+[.P$2]*[.$B8]^2+[.$B8]^4" office:value-type="float" office:value="54.977408046081" calcext:value-type="float">
            <text:p>54.9774080461</text:p>
          </table:table-cell>
          <table:table-cell table:formula="of:=[.Q$2]^3+[.Q$2]*[.$B8]^2+[.$B8]^4" office:value-type="float" office:value="54.946494946081" calcext:value-type="float">
            <text:p>54.9464949461</text:p>
          </table:table-cell>
          <table:table-cell table:formula="of:=[.R$2]^3+[.R$2]*[.$B8]^2+[.$B8]^4" office:value-type="float" office:value="54.915599810081" calcext:value-type="float">
            <text:p>54.9155998101</text:p>
          </table:table-cell>
          <table:table-cell table:number-columns-repeated="1006"/>
        </table:table-row>
        <table:table-row table:style-name="ro1">
          <table:table-cell table:formula="of:=[.A10]+0.001" office:value-type="float" office:value="0.002" calcext:value-type="float">
            <text:p>0.002</text:p>
          </table:table-cell>
          <table:table-cell table:formula="of:=[.A9]+2" office:value-type="float" office:value="2.002" calcext:value-type="float">
            <text:p>2.002</text:p>
          </table:table-cell>
          <table:table-cell/>
          <table:table-cell table:formula="of:=[.D$2]^3+[.D$2]*[.$B9]^2+[.$B9]^4" office:value-type="float" office:value="55.305605435016" calcext:value-type="float">
            <text:p>55.305605435</text:p>
          </table:table-cell>
          <table:table-cell table:formula="of:=[.E$2]^3+[.E$2]*[.$B9]^2+[.$B9]^4" office:value-type="float" office:value="55.274480304016" calcext:value-type="float">
            <text:p>55.274480304</text:p>
          </table:table-cell>
          <table:table-cell table:formula="of:=[.F$2]^3+[.F$2]*[.$B9]^2+[.$B9]^4" office:value-type="float" office:value="55.243373209016" calcext:value-type="float">
            <text:p>55.243373209</text:p>
          </table:table-cell>
          <table:table-cell table:formula="of:=[.G$2]^3+[.G$2]*[.$B9]^2+[.$B9]^4" office:value-type="float" office:value="55.212284144016" calcext:value-type="float">
            <text:p>55.212284144</text:p>
          </table:table-cell>
          <table:table-cell table:formula="of:=[.H$2]^3+[.H$2]*[.$B9]^2+[.$B9]^4" office:value-type="float" office:value="55.181213103016" calcext:value-type="float">
            <text:p>55.181213103</text:p>
          </table:table-cell>
          <table:table-cell table:formula="of:=[.I$2]^3+[.I$2]*[.$B9]^2+[.$B9]^4" office:value-type="float" office:value="55.150160080016" calcext:value-type="float">
            <text:p>55.15016008</text:p>
          </table:table-cell>
          <table:table-cell table:formula="of:=[.J$2]^3+[.J$2]*[.$B9]^2+[.$B9]^4" office:value-type="float" office:value="55.119125069016" calcext:value-type="float">
            <text:p>55.119125069</text:p>
          </table:table-cell>
          <table:table-cell table:formula="of:=[.K$2]^3+[.K$2]*[.$B9]^2+[.$B9]^4" office:value-type="float" office:value="55.088108064016" calcext:value-type="float">
            <text:p>55.088108064</text:p>
          </table:table-cell>
          <table:table-cell table:formula="of:=[.L$2]^3+[.L$2]*[.$B9]^2+[.$B9]^4" office:value-type="float" office:value="55.057109059016" calcext:value-type="float">
            <text:p>55.057109059</text:p>
          </table:table-cell>
          <table:table-cell table:formula="of:=[.M$2]^3+[.M$2]*[.$B9]^2+[.$B9]^4" office:value-type="float" office:value="55.026128048016" calcext:value-type="float">
            <text:p>55.026128048</text:p>
          </table:table-cell>
          <table:table-cell table:formula="of:=[.N$2]^3+[.N$2]*[.$B9]^2+[.$B9]^4" office:value-type="float" office:value="54.995165025016" calcext:value-type="float">
            <text:p>54.995165025</text:p>
          </table:table-cell>
          <table:table-cell table:formula="of:=[.O$2]^3+[.O$2]*[.$B9]^2+[.$B9]^4" office:value-type="float" office:value="54.964219984016" calcext:value-type="float">
            <text:p>54.964219984</text:p>
          </table:table-cell>
          <table:table-cell table:formula="of:=[.P$2]^3+[.P$2]*[.$B9]^2+[.$B9]^4" office:value-type="float" office:value="54.933292919016" calcext:value-type="float">
            <text:p>54.933292919</text:p>
          </table:table-cell>
          <table:table-cell table:formula="of:=[.Q$2]^3+[.Q$2]*[.$B9]^2+[.$B9]^4" office:value-type="float" office:value="54.902383824016" calcext:value-type="float">
            <text:p>54.902383824</text:p>
          </table:table-cell>
          <table:table-cell table:formula="of:=[.R$2]^3+[.R$2]*[.$B9]^2+[.$B9]^4" office:value-type="float" office:value="54.871492693016" calcext:value-type="float">
            <text:p>54.871492693</text:p>
          </table:table-cell>
          <table:table-cell table:number-columns-repeated="1006"/>
        </table:table-row>
        <table:table-row table:style-name="ro1">
          <table:table-cell table:formula="of:=0.001" office:value-type="float" office:value="0.001" calcext:value-type="float">
            <text:p>0.001</text:p>
          </table:table-cell>
          <table:table-cell table:formula="of:=[.A10]+2" office:value-type="float" office:value="2.001" calcext:value-type="float">
            <text:p>2.001</text:p>
          </table:table-cell>
          <table:table-cell/>
          <table:table-cell table:formula="of:=[.D$2]^3+[.D$2]*[.$B10]^2+[.$B10]^4" office:value-type="float" office:value="55.261496358001" calcext:value-type="float">
            <text:p>55.261496358</text:p>
          </table:table-cell>
          <table:table-cell table:formula="of:=[.E$2]^3+[.E$2]*[.$B10]^2+[.$B10]^4" office:value-type="float" office:value="55.230375230001" calcext:value-type="float">
            <text:p>55.23037523</text:p>
          </table:table-cell>
          <table:table-cell table:formula="of:=[.F$2]^3+[.F$2]*[.$B10]^2+[.$B10]^4" office:value-type="float" office:value="55.199272138001" calcext:value-type="float">
            <text:p>55.199272138</text:p>
          </table:table-cell>
          <table:table-cell table:formula="of:=[.G$2]^3+[.G$2]*[.$B10]^2+[.$B10]^4" office:value-type="float" office:value="55.168187076001" calcext:value-type="float">
            <text:p>55.168187076</text:p>
          </table:table-cell>
          <table:table-cell table:formula="of:=[.H$2]^3+[.H$2]*[.$B10]^2+[.$B10]^4" office:value-type="float" office:value="55.137120038001" calcext:value-type="float">
            <text:p>55.137120038</text:p>
          </table:table-cell>
          <table:table-cell table:formula="of:=[.I$2]^3+[.I$2]*[.$B10]^2+[.$B10]^4" office:value-type="float" office:value="55.106071018001" calcext:value-type="float">
            <text:p>55.106071018</text:p>
          </table:table-cell>
          <table:table-cell table:formula="of:=[.J$2]^3+[.J$2]*[.$B10]^2+[.$B10]^4" office:value-type="float" office:value="55.075040010001" calcext:value-type="float">
            <text:p>55.07504001</text:p>
          </table:table-cell>
          <table:table-cell table:formula="of:=[.K$2]^3+[.K$2]*[.$B10]^2+[.$B10]^4" office:value-type="float" office:value="55.044027008001" calcext:value-type="float">
            <text:p>55.044027008</text:p>
          </table:table-cell>
          <table:table-cell table:formula="of:=[.L$2]^3+[.L$2]*[.$B10]^2+[.$B10]^4" office:value-type="float" office:value="55.013032006001" calcext:value-type="float">
            <text:p>55.013032006</text:p>
          </table:table-cell>
          <table:table-cell table:formula="of:=[.M$2]^3+[.M$2]*[.$B10]^2+[.$B10]^4" office:value-type="float" office:value="54.982054998001" calcext:value-type="float">
            <text:p>54.982054998</text:p>
          </table:table-cell>
          <table:table-cell table:formula="of:=[.N$2]^3+[.N$2]*[.$B10]^2+[.$B10]^4" office:value-type="float" office:value="54.951095978001" calcext:value-type="float">
            <text:p>54.951095978</text:p>
          </table:table-cell>
          <table:table-cell table:formula="of:=[.O$2]^3+[.O$2]*[.$B10]^2+[.$B10]^4" office:value-type="float" office:value="54.920154940001" calcext:value-type="float">
            <text:p>54.92015494</text:p>
          </table:table-cell>
          <table:table-cell table:formula="of:=[.P$2]^3+[.P$2]*[.$B10]^2+[.$B10]^4" office:value-type="float" office:value="54.889231878001" calcext:value-type="float">
            <text:p>54.889231878</text:p>
          </table:table-cell>
          <table:table-cell table:formula="of:=[.Q$2]^3+[.Q$2]*[.$B10]^2+[.$B10]^4" office:value-type="float" office:value="54.858326786001" calcext:value-type="float">
            <text:p>54.858326786</text:p>
          </table:table-cell>
          <table:table-cell table:formula="of:=[.R$2]^3+[.R$2]*[.$B10]^2+[.$B10]^4" office:value-type="float" office:value="54.827439658001" calcext:value-type="float">
            <text:p>54.827439658</text:p>
          </table:table-cell>
          <table:table-cell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A11]+2" office:value-type="float" office:value="2" calcext:value-type="float">
            <text:p>2</text:p>
          </table:table-cell>
          <table:table-cell/>
          <table:table-cell table:formula="of:=[.D$2]^3+[.D$2]*[.$B11]^2+[.$B11]^4" office:value-type="float" office:value="55.217441343" calcext:value-type="float">
            <text:p>55.217441343</text:p>
          </table:table-cell>
          <table:table-cell table:formula="of:=[.E$2]^3+[.E$2]*[.$B11]^2+[.$B11]^4" office:value-type="float" office:value="55.186324216" calcext:value-type="float">
            <text:p>55.186324216</text:p>
          </table:table-cell>
          <table:table-cell table:formula="of:=[.F$2]^3+[.F$2]*[.$B11]^2+[.$B11]^4" office:value-type="float" office:value="55.155225125" calcext:value-type="float">
            <text:p>55.155225125</text:p>
          </table:table-cell>
          <table:table-cell table:formula="of:=[.G$2]^3+[.G$2]*[.$B11]^2+[.$B11]^4" office:value-type="float" office:value="55.124144064" calcext:value-type="float">
            <text:p>55.124144064</text:p>
          </table:table-cell>
          <table:table-cell table:formula="of:=[.H$2]^3+[.H$2]*[.$B11]^2+[.$B11]^4" office:value-type="float" office:value="55.093081027" calcext:value-type="float">
            <text:p>55.093081027</text:p>
          </table:table-cell>
          <table:table-cell table:formula="of:=[.I$2]^3+[.I$2]*[.$B11]^2+[.$B11]^4" office:value-type="float" office:value="55.062036008" calcext:value-type="float">
            <text:p>55.062036008</text:p>
          </table:table-cell>
          <table:table-cell table:formula="of:=[.J$2]^3+[.J$2]*[.$B11]^2+[.$B11]^4" office:value-type="float" office:value="55.031009001" calcext:value-type="float">
            <text:p>55.031009001</text:p>
          </table:table-cell>
          <table:table-cell table:formula="of:=[.K$2]^3+[.K$2]*[.$B11]^2+[.$B11]^4" office:value-type="float" office:value="55" calcext:value-type="float">
            <text:p>55</text:p>
          </table:table-cell>
          <table:table-cell table:formula="of:=[.L$2]^3+[.L$2]*[.$B11]^2+[.$B11]^4" office:value-type="float" office:value="54.969008999" calcext:value-type="float">
            <text:p>54.969008999</text:p>
          </table:table-cell>
          <table:table-cell table:formula="of:=[.M$2]^3+[.M$2]*[.$B11]^2+[.$B11]^4" office:value-type="float" office:value="54.938035992" calcext:value-type="float">
            <text:p>54.938035992</text:p>
          </table:table-cell>
          <table:table-cell table:formula="of:=[.N$2]^3+[.N$2]*[.$B11]^2+[.$B11]^4" office:value-type="float" office:value="54.907080973" calcext:value-type="float">
            <text:p>54.907080973</text:p>
          </table:table-cell>
          <table:table-cell table:formula="of:=[.O$2]^3+[.O$2]*[.$B11]^2+[.$B11]^4" office:value-type="float" office:value="54.876143936" calcext:value-type="float">
            <text:p>54.876143936</text:p>
          </table:table-cell>
          <table:table-cell table:formula="of:=[.P$2]^3+[.P$2]*[.$B11]^2+[.$B11]^4" office:value-type="float" office:value="54.845224875" calcext:value-type="float">
            <text:p>54.845224875</text:p>
          </table:table-cell>
          <table:table-cell table:formula="of:=[.Q$2]^3+[.Q$2]*[.$B11]^2+[.$B11]^4" office:value-type="float" office:value="54.814323784" calcext:value-type="float">
            <text:p>54.814323784</text:p>
          </table:table-cell>
          <table:table-cell table:formula="of:=[.R$2]^3+[.R$2]*[.$B11]^2+[.$B11]^4" office:value-type="float" office:value="54.783440657" calcext:value-type="float">
            <text:p>54.783440657</text:p>
          </table:table-cell>
          <table:table-cell table:number-columns-repeated="1006"/>
        </table:table-row>
        <table:table-row table:style-name="ro1">
          <table:table-cell table:formula="of:=-[.A10]" office:value-type="float" office:value="-0.001" calcext:value-type="float">
            <text:p>-0.001</text:p>
          </table:table-cell>
          <table:table-cell table:formula="of:=[.A12]+2" office:value-type="float" office:value="1.999" calcext:value-type="float">
            <text:p>1.999</text:p>
          </table:table-cell>
          <table:table-cell/>
          <table:table-cell table:formula="of:=[.D$2]^3+[.D$2]*[.$B12]^2+[.$B12]^4" office:value-type="float" office:value="55.173440342001" calcext:value-type="float">
            <text:p>55.173440342</text:p>
          </table:table-cell>
          <table:table-cell table:formula="of:=[.E$2]^3+[.E$2]*[.$B12]^2+[.$B12]^4" office:value-type="float" office:value="55.142327214001" calcext:value-type="float">
            <text:p>55.142327214</text:p>
          </table:table-cell>
          <table:table-cell table:formula="of:=[.F$2]^3+[.F$2]*[.$B12]^2+[.$B12]^4" office:value-type="float" office:value="55.111232122001" calcext:value-type="float">
            <text:p>55.111232122</text:p>
          </table:table-cell>
          <table:table-cell table:formula="of:=[.G$2]^3+[.G$2]*[.$B12]^2+[.$B12]^4" office:value-type="float" office:value="55.080155060001" calcext:value-type="float">
            <text:p>55.08015506</text:p>
          </table:table-cell>
          <table:table-cell table:formula="of:=[.H$2]^3+[.H$2]*[.$B12]^2+[.$B12]^4" office:value-type="float" office:value="55.049096022001" calcext:value-type="float">
            <text:p>55.049096022</text:p>
          </table:table-cell>
          <table:table-cell table:formula="of:=[.I$2]^3+[.I$2]*[.$B12]^2+[.$B12]^4" office:value-type="float" office:value="55.018055002001" calcext:value-type="float">
            <text:p>55.018055002</text:p>
          </table:table-cell>
          <table:table-cell table:formula="of:=[.J$2]^3+[.J$2]*[.$B12]^2+[.$B12]^4" office:value-type="float" office:value="54.987031994001" calcext:value-type="float">
            <text:p>54.987031994</text:p>
          </table:table-cell>
          <table:table-cell table:formula="of:=[.K$2]^3+[.K$2]*[.$B12]^2+[.$B12]^4" office:value-type="float" office:value="54.956026992001" calcext:value-type="float">
            <text:p>54.956026992</text:p>
          </table:table-cell>
          <table:table-cell table:formula="of:=[.L$2]^3+[.L$2]*[.$B12]^2+[.$B12]^4" office:value-type="float" office:value="54.925039990001" calcext:value-type="float">
            <text:p>54.92503999</text:p>
          </table:table-cell>
          <table:table-cell table:formula="of:=[.M$2]^3+[.M$2]*[.$B12]^2+[.$B12]^4" office:value-type="float" office:value="54.894070982001" calcext:value-type="float">
            <text:p>54.894070982</text:p>
          </table:table-cell>
          <table:table-cell table:formula="of:=[.N$2]^3+[.N$2]*[.$B12]^2+[.$B12]^4" office:value-type="float" office:value="54.863119962001" calcext:value-type="float">
            <text:p>54.863119962</text:p>
          </table:table-cell>
          <table:table-cell table:formula="of:=[.O$2]^3+[.O$2]*[.$B12]^2+[.$B12]^4" office:value-type="float" office:value="54.832186924001" calcext:value-type="float">
            <text:p>54.832186924</text:p>
          </table:table-cell>
          <table:table-cell table:formula="of:=[.P$2]^3+[.P$2]*[.$B12]^2+[.$B12]^4" office:value-type="float" office:value="54.801271862001" calcext:value-type="float">
            <text:p>54.801271862</text:p>
          </table:table-cell>
          <table:table-cell table:formula="of:=[.Q$2]^3+[.Q$2]*[.$B12]^2+[.$B12]^4" office:value-type="float" office:value="54.770374770001" calcext:value-type="float">
            <text:p>54.77037477</text:p>
          </table:table-cell>
          <table:table-cell table:formula="of:=[.R$2]^3+[.R$2]*[.$B12]^2+[.$B12]^4" office:value-type="float" office:value="54.739495642001" calcext:value-type="float">
            <text:p>54.739495642</text:p>
          </table:table-cell>
          <table:table-cell table:number-columns-repeated="1006"/>
        </table:table-row>
        <table:table-row table:style-name="ro1">
          <table:table-cell table:formula="of:=[.A12]-0.001" office:value-type="float" office:value="-0.002" calcext:value-type="float">
            <text:p>-0.002</text:p>
          </table:table-cell>
          <table:table-cell table:formula="of:=[.A13]+2" office:value-type="float" office:value="1.998" calcext:value-type="float">
            <text:p>1.998</text:p>
          </table:table-cell>
          <table:table-cell/>
          <table:table-cell table:formula="of:=[.D$2]^3+[.D$2]*[.$B13]^2+[.$B13]^4" office:value-type="float" office:value="55.129493307016" calcext:value-type="float">
            <text:p>55.129493307</text:p>
          </table:table-cell>
          <table:table-cell table:formula="of:=[.E$2]^3+[.E$2]*[.$B13]^2+[.$B13]^4" office:value-type="float" office:value="55.098384176016" calcext:value-type="float">
            <text:p>55.098384176</text:p>
          </table:table-cell>
          <table:table-cell table:formula="of:=[.F$2]^3+[.F$2]*[.$B13]^2+[.$B13]^4" office:value-type="float" office:value="55.067293081016" calcext:value-type="float">
            <text:p>55.067293081</text:p>
          </table:table-cell>
          <table:table-cell table:formula="of:=[.G$2]^3+[.G$2]*[.$B13]^2+[.$B13]^4" office:value-type="float" office:value="55.036220016016" calcext:value-type="float">
            <text:p>55.036220016</text:p>
          </table:table-cell>
          <table:table-cell table:formula="of:=[.H$2]^3+[.H$2]*[.$B13]^2+[.$B13]^4" office:value-type="float" office:value="55.005164975016" calcext:value-type="float">
            <text:p>55.005164975</text:p>
          </table:table-cell>
          <table:table-cell table:formula="of:=[.I$2]^3+[.I$2]*[.$B13]^2+[.$B13]^4" office:value-type="float" office:value="54.974127952016" calcext:value-type="float">
            <text:p>54.974127952</text:p>
          </table:table-cell>
          <table:table-cell table:formula="of:=[.J$2]^3+[.J$2]*[.$B13]^2+[.$B13]^4" office:value-type="float" office:value="54.943108941016" calcext:value-type="float">
            <text:p>54.943108941</text:p>
          </table:table-cell>
          <table:table-cell table:formula="of:=[.K$2]^3+[.K$2]*[.$B13]^2+[.$B13]^4" office:value-type="float" office:value="54.912107936016" calcext:value-type="float">
            <text:p>54.912107936</text:p>
          </table:table-cell>
          <table:table-cell table:formula="of:=[.L$2]^3+[.L$2]*[.$B13]^2+[.$B13]^4" office:value-type="float" office:value="54.881124931016" calcext:value-type="float">
            <text:p>54.881124931</text:p>
          </table:table-cell>
          <table:table-cell table:formula="of:=[.M$2]^3+[.M$2]*[.$B13]^2+[.$B13]^4" office:value-type="float" office:value="54.850159920016" calcext:value-type="float">
            <text:p>54.85015992</text:p>
          </table:table-cell>
          <table:table-cell table:formula="of:=[.N$2]^3+[.N$2]*[.$B13]^2+[.$B13]^4" office:value-type="float" office:value="54.819212897016" calcext:value-type="float">
            <text:p>54.819212897</text:p>
          </table:table-cell>
          <table:table-cell table:formula="of:=[.O$2]^3+[.O$2]*[.$B13]^2+[.$B13]^4" office:value-type="float" office:value="54.788283856016" calcext:value-type="float">
            <text:p>54.788283856</text:p>
          </table:table-cell>
          <table:table-cell table:formula="of:=[.P$2]^3+[.P$2]*[.$B13]^2+[.$B13]^4" office:value-type="float" office:value="54.757372791016" calcext:value-type="float">
            <text:p>54.757372791</text:p>
          </table:table-cell>
          <table:table-cell table:formula="of:=[.Q$2]^3+[.Q$2]*[.$B13]^2+[.$B13]^4" office:value-type="float" office:value="54.726479696016" calcext:value-type="float">
            <text:p>54.726479696</text:p>
          </table:table-cell>
          <table:table-cell table:formula="of:=[.R$2]^3+[.R$2]*[.$B13]^2+[.$B13]^4" office:value-type="float" office:value="54.695604565016" calcext:value-type="float">
            <text:p>54.695604565</text:p>
          </table:table-cell>
          <table:table-cell table:number-columns-repeated="1006"/>
        </table:table-row>
        <table:table-row table:style-name="ro1">
          <table:table-cell table:formula="of:=[.A13]-0.001" office:value-type="float" office:value="-0.003" calcext:value-type="float">
            <text:p>-0.003</text:p>
          </table:table-cell>
          <table:table-cell table:formula="of:=[.A14]+2" office:value-type="float" office:value="1.997" calcext:value-type="float">
            <text:p>1.997</text:p>
          </table:table-cell>
          <table:table-cell/>
          <table:table-cell table:formula="of:=[.D$2]^3+[.D$2]*[.$B14]^2+[.$B14]^4" office:value-type="float" office:value="55.085600190081" calcext:value-type="float">
            <text:p>55.0856001901</text:p>
          </table:table-cell>
          <table:table-cell table:formula="of:=[.E$2]^3+[.E$2]*[.$B14]^2+[.$B14]^4" office:value-type="float" office:value="55.054495054081" calcext:value-type="float">
            <text:p>55.0544950541</text:p>
          </table:table-cell>
          <table:table-cell table:formula="of:=[.F$2]^3+[.F$2]*[.$B14]^2+[.$B14]^4" office:value-type="float" office:value="55.023407954081" calcext:value-type="float">
            <text:p>55.0234079541</text:p>
          </table:table-cell>
          <table:table-cell table:formula="of:=[.G$2]^3+[.G$2]*[.$B14]^2+[.$B14]^4" office:value-type="float" office:value="54.992338884081" calcext:value-type="float">
            <text:p>54.9923388841</text:p>
          </table:table-cell>
          <table:table-cell table:formula="of:=[.H$2]^3+[.H$2]*[.$B14]^2+[.$B14]^4" office:value-type="float" office:value="54.961287838081" calcext:value-type="float">
            <text:p>54.9612878381</text:p>
          </table:table-cell>
          <table:table-cell table:formula="of:=[.I$2]^3+[.I$2]*[.$B14]^2+[.$B14]^4" office:value-type="float" office:value="54.930254810081" calcext:value-type="float">
            <text:p>54.9302548101</text:p>
          </table:table-cell>
          <table:table-cell table:formula="of:=[.J$2]^3+[.J$2]*[.$B14]^2+[.$B14]^4" office:value-type="float" office:value="54.899239794081" calcext:value-type="float">
            <text:p>54.8992397941</text:p>
          </table:table-cell>
          <table:table-cell table:formula="of:=[.K$2]^3+[.K$2]*[.$B14]^2+[.$B14]^4" office:value-type="float" office:value="54.868242784081" calcext:value-type="float">
            <text:p>54.8682427841</text:p>
          </table:table-cell>
          <table:table-cell table:formula="of:=[.L$2]^3+[.L$2]*[.$B14]^2+[.$B14]^4" office:value-type="float" office:value="54.837263774081" calcext:value-type="float">
            <text:p>54.8372637741</text:p>
          </table:table-cell>
          <table:table-cell table:formula="of:=[.M$2]^3+[.M$2]*[.$B14]^2+[.$B14]^4" office:value-type="float" office:value="54.806302758081" calcext:value-type="float">
            <text:p>54.8063027581</text:p>
          </table:table-cell>
          <table:table-cell table:formula="of:=[.N$2]^3+[.N$2]*[.$B14]^2+[.$B14]^4" office:value-type="float" office:value="54.775359730081" calcext:value-type="float">
            <text:p>54.7753597301</text:p>
          </table:table-cell>
          <table:table-cell table:formula="of:=[.O$2]^3+[.O$2]*[.$B14]^2+[.$B14]^4" office:value-type="float" office:value="54.744434684081" calcext:value-type="float">
            <text:p>54.7444346841</text:p>
          </table:table-cell>
          <table:table-cell table:formula="of:=[.P$2]^3+[.P$2]*[.$B14]^2+[.$B14]^4" office:value-type="float" office:value="54.713527614081" calcext:value-type="float">
            <text:p>54.7135276141</text:p>
          </table:table-cell>
          <table:table-cell table:formula="of:=[.Q$2]^3+[.Q$2]*[.$B14]^2+[.$B14]^4" office:value-type="float" office:value="54.682638514081" calcext:value-type="float">
            <text:p>54.6826385141</text:p>
          </table:table-cell>
          <table:table-cell table:formula="of:=[.R$2]^3+[.R$2]*[.$B14]^2+[.$B14]^4" office:value-type="float" office:value="54.651767378081" calcext:value-type="float">
            <text:p>54.6517673781</text:p>
          </table:table-cell>
          <table:table-cell table:number-columns-repeated="1006"/>
        </table:table-row>
        <table:table-row table:style-name="ro1">
          <table:table-cell table:formula="of:=[.A14]-0.001" office:value-type="float" office:value="-0.004" calcext:value-type="float">
            <text:p>-0.004</text:p>
          </table:table-cell>
          <table:table-cell table:formula="of:=[.A15]+2" office:value-type="float" office:value="1.996" calcext:value-type="float">
            <text:p>1.996</text:p>
          </table:table-cell>
          <table:table-cell/>
          <table:table-cell table:formula="of:=[.D$2]^3+[.D$2]*[.$B15]^2+[.$B15]^4" office:value-type="float" office:value="55.041760943256" calcext:value-type="float">
            <text:p>55.0417609433</text:p>
          </table:table-cell>
          <table:table-cell table:formula="of:=[.E$2]^3+[.E$2]*[.$B15]^2+[.$B15]^4" office:value-type="float" office:value="55.010659800256" calcext:value-type="float">
            <text:p>55.0106598003</text:p>
          </table:table-cell>
          <table:table-cell table:formula="of:=[.F$2]^3+[.F$2]*[.$B15]^2+[.$B15]^4" office:value-type="float" office:value="54.979576693256" calcext:value-type="float">
            <text:p>54.9795766933</text:p>
          </table:table-cell>
          <table:table-cell table:formula="of:=[.G$2]^3+[.G$2]*[.$B15]^2+[.$B15]^4" office:value-type="float" office:value="54.948511616256" calcext:value-type="float">
            <text:p>54.9485116163</text:p>
          </table:table-cell>
          <table:table-cell table:formula="of:=[.H$2]^3+[.H$2]*[.$B15]^2+[.$B15]^4" office:value-type="float" office:value="54.917464563256" calcext:value-type="float">
            <text:p>54.9174645633</text:p>
          </table:table-cell>
          <table:table-cell table:formula="of:=[.I$2]^3+[.I$2]*[.$B15]^2+[.$B15]^4" office:value-type="float" office:value="54.886435528256" calcext:value-type="float">
            <text:p>54.8864355283</text:p>
          </table:table-cell>
          <table:table-cell table:formula="of:=[.J$2]^3+[.J$2]*[.$B15]^2+[.$B15]^4" office:value-type="float" office:value="54.855424505256" calcext:value-type="float">
            <text:p>54.8554245053</text:p>
          </table:table-cell>
          <table:table-cell table:formula="of:=[.K$2]^3+[.K$2]*[.$B15]^2+[.$B15]^4" office:value-type="float" office:value="54.824431488256" calcext:value-type="float">
            <text:p>54.8244314883</text:p>
          </table:table-cell>
          <table:table-cell table:formula="of:=[.L$2]^3+[.L$2]*[.$B15]^2+[.$B15]^4" office:value-type="float" office:value="54.793456471256" calcext:value-type="float">
            <text:p>54.7934564713</text:p>
          </table:table-cell>
          <table:table-cell table:formula="of:=[.M$2]^3+[.M$2]*[.$B15]^2+[.$B15]^4" office:value-type="float" office:value="54.762499448256" calcext:value-type="float">
            <text:p>54.7624994483</text:p>
          </table:table-cell>
          <table:table-cell table:formula="of:=[.N$2]^3+[.N$2]*[.$B15]^2+[.$B15]^4" office:value-type="float" office:value="54.731560413256" calcext:value-type="float">
            <text:p>54.7315604133</text:p>
          </table:table-cell>
          <table:table-cell table:formula="of:=[.O$2]^3+[.O$2]*[.$B15]^2+[.$B15]^4" office:value-type="float" office:value="54.700639360256" calcext:value-type="float">
            <text:p>54.7006393603</text:p>
          </table:table-cell>
          <table:table-cell table:formula="of:=[.P$2]^3+[.P$2]*[.$B15]^2+[.$B15]^4" office:value-type="float" office:value="54.669736283256" calcext:value-type="float">
            <text:p>54.6697362833</text:p>
          </table:table-cell>
          <table:table-cell table:formula="of:=[.Q$2]^3+[.Q$2]*[.$B15]^2+[.$B15]^4" office:value-type="float" office:value="54.638851176256" calcext:value-type="float">
            <text:p>54.6388511763</text:p>
          </table:table-cell>
          <table:table-cell table:formula="of:=[.R$2]^3+[.R$2]*[.$B15]^2+[.$B15]^4" office:value-type="float" office:value="54.607984033256" calcext:value-type="float">
            <text:p>54.6079840333</text:p>
          </table:table-cell>
          <table:table-cell table:number-columns-repeated="1006"/>
        </table:table-row>
        <table:table-row table:style-name="ro1">
          <table:table-cell table:formula="of:=[.A15]-0.001" office:value-type="float" office:value="-0.005" calcext:value-type="float">
            <text:p>-0.005</text:p>
          </table:table-cell>
          <table:table-cell table:formula="of:=[.A16]+2" office:value-type="float" office:value="1.995" calcext:value-type="float">
            <text:p>1.995</text:p>
          </table:table-cell>
          <table:table-cell/>
          <table:table-cell table:formula="of:=[.D$2]^3+[.D$2]*[.$B16]^2+[.$B16]^4" office:value-type="float" office:value="54.997975518625" calcext:value-type="float">
            <text:p>54.9979755186</text:p>
          </table:table-cell>
          <table:table-cell table:formula="of:=[.E$2]^3+[.E$2]*[.$B16]^2+[.$B16]^4" office:value-type="float" office:value="54.966878366625" calcext:value-type="float">
            <text:p>54.9668783666</text:p>
          </table:table-cell>
          <table:table-cell table:formula="of:=[.F$2]^3+[.F$2]*[.$B16]^2+[.$B16]^4" office:value-type="float" office:value="54.935799250625" calcext:value-type="float">
            <text:p>54.9357992506</text:p>
          </table:table-cell>
          <table:table-cell table:formula="of:=[.G$2]^3+[.G$2]*[.$B16]^2+[.$B16]^4" office:value-type="float" office:value="54.904738164625" calcext:value-type="float">
            <text:p>54.9047381646</text:p>
          </table:table-cell>
          <table:table-cell table:formula="of:=[.H$2]^3+[.H$2]*[.$B16]^2+[.$B16]^4" office:value-type="float" office:value="54.873695102625" calcext:value-type="float">
            <text:p>54.8736951026</text:p>
          </table:table-cell>
          <table:table-cell table:formula="of:=[.I$2]^3+[.I$2]*[.$B16]^2+[.$B16]^4" office:value-type="float" office:value="54.842670058625" calcext:value-type="float">
            <text:p>54.8426700586</text:p>
          </table:table-cell>
          <table:table-cell table:formula="of:=[.J$2]^3+[.J$2]*[.$B16]^2+[.$B16]^4" office:value-type="float" office:value="54.811663026625" calcext:value-type="float">
            <text:p>54.8116630266</text:p>
          </table:table-cell>
          <table:table-cell table:formula="of:=[.K$2]^3+[.K$2]*[.$B16]^2+[.$B16]^4" office:value-type="float" office:value="54.780674000625" calcext:value-type="float">
            <text:p>54.7806740006</text:p>
          </table:table-cell>
          <table:table-cell table:formula="of:=[.L$2]^3+[.L$2]*[.$B16]^2+[.$B16]^4" office:value-type="float" office:value="54.749702974625" calcext:value-type="float">
            <text:p>54.7497029746</text:p>
          </table:table-cell>
          <table:table-cell table:formula="of:=[.M$2]^3+[.M$2]*[.$B16]^2+[.$B16]^4" office:value-type="float" office:value="54.718749942625" calcext:value-type="float">
            <text:p>54.7187499426</text:p>
          </table:table-cell>
          <table:table-cell table:formula="of:=[.N$2]^3+[.N$2]*[.$B16]^2+[.$B16]^4" office:value-type="float" office:value="54.687814898625" calcext:value-type="float">
            <text:p>54.6878148986</text:p>
          </table:table-cell>
          <table:table-cell table:formula="of:=[.O$2]^3+[.O$2]*[.$B16]^2+[.$B16]^4" office:value-type="float" office:value="54.656897836625" calcext:value-type="float">
            <text:p>54.6568978366</text:p>
          </table:table-cell>
          <table:table-cell table:formula="of:=[.P$2]^3+[.P$2]*[.$B16]^2+[.$B16]^4" office:value-type="float" office:value="54.625998750625" calcext:value-type="float">
            <text:p>54.6259987506</text:p>
          </table:table-cell>
          <table:table-cell table:formula="of:=[.Q$2]^3+[.Q$2]*[.$B16]^2+[.$B16]^4" office:value-type="float" office:value="54.595117634625" calcext:value-type="float">
            <text:p>54.5951176346</text:p>
          </table:table-cell>
          <table:table-cell table:formula="of:=[.R$2]^3+[.R$2]*[.$B16]^2+[.$B16]^4" office:value-type="float" office:value="54.564254482625" calcext:value-type="float">
            <text:p>54.5642544826</text:p>
          </table:table-cell>
          <table:table-cell table:number-columns-repeated="1006"/>
        </table:table-row>
        <table:table-row table:style-name="ro1">
          <table:table-cell table:formula="of:=[.A16]-0.001" office:value-type="float" office:value="-0.006" calcext:value-type="float">
            <text:p>-0.006</text:p>
          </table:table-cell>
          <table:table-cell table:formula="of:=[.A17]+2" office:value-type="float" office:value="1.994" calcext:value-type="float">
            <text:p>1.994</text:p>
          </table:table-cell>
          <table:table-cell/>
          <table:table-cell table:formula="of:=[.D$2]^3+[.D$2]*[.$B17]^2+[.$B17]^4" office:value-type="float" office:value="54.954243868296" calcext:value-type="float">
            <text:p>54.9542438683</text:p>
          </table:table-cell>
          <table:table-cell table:formula="of:=[.E$2]^3+[.E$2]*[.$B17]^2+[.$B17]^4" office:value-type="float" office:value="54.923150705296" calcext:value-type="float">
            <text:p>54.9231507053</text:p>
          </table:table-cell>
          <table:table-cell table:formula="of:=[.F$2]^3+[.F$2]*[.$B17]^2+[.$B17]^4" office:value-type="float" office:value="54.892075578296" calcext:value-type="float">
            <text:p>54.8920755783</text:p>
          </table:table-cell>
          <table:table-cell table:formula="of:=[.G$2]^3+[.G$2]*[.$B17]^2+[.$B17]^4" office:value-type="float" office:value="54.861018481296" calcext:value-type="float">
            <text:p>54.8610184813</text:p>
          </table:table-cell>
          <table:table-cell table:formula="of:=[.H$2]^3+[.H$2]*[.$B17]^2+[.$B17]^4" office:value-type="float" office:value="54.829979408296" calcext:value-type="float">
            <text:p>54.8299794083</text:p>
          </table:table-cell>
          <table:table-cell table:formula="of:=[.I$2]^3+[.I$2]*[.$B17]^2+[.$B17]^4" office:value-type="float" office:value="54.798958353296" calcext:value-type="float">
            <text:p>54.7989583533</text:p>
          </table:table-cell>
          <table:table-cell table:formula="of:=[.J$2]^3+[.J$2]*[.$B17]^2+[.$B17]^4" office:value-type="float" office:value="54.767955310296" calcext:value-type="float">
            <text:p>54.7679553103</text:p>
          </table:table-cell>
          <table:table-cell table:formula="of:=[.K$2]^3+[.K$2]*[.$B17]^2+[.$B17]^4" office:value-type="float" office:value="54.736970273296" calcext:value-type="float">
            <text:p>54.7369702733</text:p>
          </table:table-cell>
          <table:table-cell table:formula="of:=[.L$2]^3+[.L$2]*[.$B17]^2+[.$B17]^4" office:value-type="float" office:value="54.706003236296" calcext:value-type="float">
            <text:p>54.7060032363</text:p>
          </table:table-cell>
          <table:table-cell table:formula="of:=[.M$2]^3+[.M$2]*[.$B17]^2+[.$B17]^4" office:value-type="float" office:value="54.675054193296" calcext:value-type="float">
            <text:p>54.6750541933</text:p>
          </table:table-cell>
          <table:table-cell table:formula="of:=[.N$2]^3+[.N$2]*[.$B17]^2+[.$B17]^4" office:value-type="float" office:value="54.644123138296" calcext:value-type="float">
            <text:p>54.6441231383</text:p>
          </table:table-cell>
          <table:table-cell table:formula="of:=[.O$2]^3+[.O$2]*[.$B17]^2+[.$B17]^4" office:value-type="float" office:value="54.613210065296" calcext:value-type="float">
            <text:p>54.6132100653</text:p>
          </table:table-cell>
          <table:table-cell table:formula="of:=[.P$2]^3+[.P$2]*[.$B17]^2+[.$B17]^4" office:value-type="float" office:value="54.582314968296" calcext:value-type="float">
            <text:p>54.5823149683</text:p>
          </table:table-cell>
          <table:table-cell table:formula="of:=[.Q$2]^3+[.Q$2]*[.$B17]^2+[.$B17]^4" office:value-type="float" office:value="54.551437841296" calcext:value-type="float">
            <text:p>54.5514378413</text:p>
          </table:table-cell>
          <table:table-cell table:formula="of:=[.R$2]^3+[.R$2]*[.$B17]^2+[.$B17]^4" office:value-type="float" office:value="54.520578678296" calcext:value-type="float">
            <text:p>54.5205786783</text:p>
          </table:table-cell>
          <table:table-cell table:number-columns-repeated="1006"/>
        </table:table-row>
        <table:table-row table:style-name="ro1">
          <table:table-cell table:formula="of:=[.A17]-0.001" office:value-type="float" office:value="-0.007" calcext:value-type="float">
            <text:p>-0.007</text:p>
          </table:table-cell>
          <table:table-cell table:formula="of:=[.A18]+2" office:value-type="float" office:value="1.993" calcext:value-type="float">
            <text:p>1.993</text:p>
          </table:table-cell>
          <table:table-cell/>
          <table:table-cell table:formula="of:=[.D$2]^3+[.D$2]*[.$B18]^2+[.$B18]^4" office:value-type="float" office:value="54.910565944401" calcext:value-type="float">
            <text:p>54.9105659444</text:p>
          </table:table-cell>
          <table:table-cell table:formula="of:=[.E$2]^3+[.E$2]*[.$B18]^2+[.$B18]^4" office:value-type="float" office:value="54.879476768401" calcext:value-type="float">
            <text:p>54.8794767684</text:p>
          </table:table-cell>
          <table:table-cell table:formula="of:=[.F$2]^3+[.F$2]*[.$B18]^2+[.$B18]^4" office:value-type="float" office:value="54.848405628401" calcext:value-type="float">
            <text:p>54.8484056284</text:p>
          </table:table-cell>
          <table:table-cell table:formula="of:=[.G$2]^3+[.G$2]*[.$B18]^2+[.$B18]^4" office:value-type="float" office:value="54.817352518401" calcext:value-type="float">
            <text:p>54.8173525184</text:p>
          </table:table-cell>
          <table:table-cell table:formula="of:=[.H$2]^3+[.H$2]*[.$B18]^2+[.$B18]^4" office:value-type="float" office:value="54.786317432401" calcext:value-type="float">
            <text:p>54.7863174324</text:p>
          </table:table-cell>
          <table:table-cell table:formula="of:=[.I$2]^3+[.I$2]*[.$B18]^2+[.$B18]^4" office:value-type="float" office:value="54.755300364401" calcext:value-type="float">
            <text:p>54.7553003644</text:p>
          </table:table-cell>
          <table:table-cell table:formula="of:=[.J$2]^3+[.J$2]*[.$B18]^2+[.$B18]^4" office:value-type="float" office:value="54.724301308401" calcext:value-type="float">
            <text:p>54.7243013084</text:p>
          </table:table-cell>
          <table:table-cell table:formula="of:=[.K$2]^3+[.K$2]*[.$B18]^2+[.$B18]^4" office:value-type="float" office:value="54.693320258401" calcext:value-type="float">
            <text:p>54.6933202584</text:p>
          </table:table-cell>
          <table:table-cell table:formula="of:=[.L$2]^3+[.L$2]*[.$B18]^2+[.$B18]^4" office:value-type="float" office:value="54.662357208401" calcext:value-type="float">
            <text:p>54.6623572084</text:p>
          </table:table-cell>
          <table:table-cell table:formula="of:=[.M$2]^3+[.M$2]*[.$B18]^2+[.$B18]^4" office:value-type="float" office:value="54.631412152401" calcext:value-type="float">
            <text:p>54.6314121524</text:p>
          </table:table-cell>
          <table:table-cell table:formula="of:=[.N$2]^3+[.N$2]*[.$B18]^2+[.$B18]^4" office:value-type="float" office:value="54.600485084401" calcext:value-type="float">
            <text:p>54.6004850844</text:p>
          </table:table-cell>
          <table:table-cell table:formula="of:=[.O$2]^3+[.O$2]*[.$B18]^2+[.$B18]^4" office:value-type="float" office:value="54.569575998401" calcext:value-type="float">
            <text:p>54.5695759984</text:p>
          </table:table-cell>
          <table:table-cell table:formula="of:=[.P$2]^3+[.P$2]*[.$B18]^2+[.$B18]^4" office:value-type="float" office:value="54.538684888401" calcext:value-type="float">
            <text:p>54.5386848884</text:p>
          </table:table-cell>
          <table:table-cell table:formula="of:=[.Q$2]^3+[.Q$2]*[.$B18]^2+[.$B18]^4" office:value-type="float" office:value="54.507811748401" calcext:value-type="float">
            <text:p>54.5078117484</text:p>
          </table:table-cell>
          <table:table-cell table:formula="of:=[.R$2]^3+[.R$2]*[.$B18]^2+[.$B18]^4" office:value-type="float" office:value="54.476956572401" calcext:value-type="float">
            <text:p>54.4769565724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base input (x_0,y_0)=(3,2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3" table:number-rows-spanned="1">
            <text:p>f(x,y)=x^3+xy^2+y^4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_xy, f_yx" table:style-name="ta1">
        <office:forms form:automatic-focus="false" form:apply-design-mode="false"/>
        <table:table-column table:style-name="co1" table:number-columns-repeated="17" table:default-cell-style-name="ce4"/>
        <table:table-column table:style-name="co2" table:number-columns-repeated="1006" table:default-cell-style-name="ce4"/>
        <table:table-column table:style-name="co2" table:default-cell-style-name="Default"/>
        <table:table-row table:style-name="ro2">
          <table:table-cell table:style-name="ce5" office:value-type="string" calcext:value-type="string" table:number-columns-spanned="2" table:number-rows-spanned="2">
            <text:p>Q / (dx dy)</text:p>
          </table:table-cell>
          <table:covered-table-cell/>
          <table:table-cell table:formula="of:=[f.C1]" office:value-type="string" office:string-value="dx" calcext:value-type="string">
            <text:p>dx</text:p>
          </table:table-cell>
          <table:table-cell table:formula="of:=[f.D1]" office:value-type="float" office:value="0.007" calcext:value-type="float">
            <text:p>0.007</text:p>
          </table:table-cell>
          <table:table-cell table:formula="of:=[f.E1]" office:value-type="float" office:value="0.006" calcext:value-type="float">
            <text:p>0.006</text:p>
          </table:table-cell>
          <table:table-cell table:formula="of:=[f.F1]" office:value-type="float" office:value="0.005" calcext:value-type="float">
            <text:p>0.005</text:p>
          </table:table-cell>
          <table:table-cell table:formula="of:=[f.G1]" office:value-type="float" office:value="0.004" calcext:value-type="float">
            <text:p>0.004</text:p>
          </table:table-cell>
          <table:table-cell table:formula="of:=[f.H1]" office:value-type="float" office:value="0.003" calcext:value-type="float">
            <text:p>0.003</text:p>
          </table:table-cell>
          <table:table-cell table:formula="of:=[f.I1]" office:value-type="float" office:value="0.002" calcext:value-type="float">
            <text:p>0.002</text:p>
          </table:table-cell>
          <table:table-cell table:formula="of:=[f.J1]" office:value-type="float" office:value="0.001" calcext:value-type="float">
            <text:p>0.001</text:p>
          </table:table-cell>
          <table:table-cell table:formula="of:=[f.K1]" office:value-type="float" office:value="0" calcext:value-type="float">
            <text:p>0</text:p>
          </table:table-cell>
          <table:table-cell table:formula="of:=[f.L1]" office:value-type="float" office:value="-0.001" calcext:value-type="float">
            <text:p>-0.001</text:p>
          </table:table-cell>
          <table:table-cell table:formula="of:=[f.M1]" office:value-type="float" office:value="-0.002" calcext:value-type="float">
            <text:p>-0.002</text:p>
          </table:table-cell>
          <table:table-cell table:formula="of:=[f.N1]" office:value-type="float" office:value="-0.003" calcext:value-type="float">
            <text:p>-0.003</text:p>
          </table:table-cell>
          <table:table-cell table:formula="of:=[f.O1]" office:value-type="float" office:value="-0.004" calcext:value-type="float">
            <text:p>-0.004</text:p>
          </table:table-cell>
          <table:table-cell table:formula="of:=[f.P1]" office:value-type="float" office:value="-0.005" calcext:value-type="float">
            <text:p>-0.005</text:p>
          </table:table-cell>
          <table:table-cell table:formula="of:=[f.Q1]" office:value-type="float" office:value="-0.006" calcext:value-type="float">
            <text:p>-0.006</text:p>
          </table:table-cell>
          <table:table-cell table:formula="of:=[f.R1]" office:value-type="float" office:value="-0.007" calcext:value-type="float">
            <text:p>-0.007</text:p>
          </table:table-cell>
          <table:table-cell table:number-columns-repeated="1006"/>
        </table:table-row>
        <table:table-row table:style-name="ro2">
          <table:covered-table-cell table:number-columns-repeated="2"/>
          <table:table-cell table:formula="of:=[f.C2]" office:value-type="string" office:string-value="x= 3 + dx" calcext:value-type="string">
            <text:p>x= 3 + dx</text:p>
          </table:table-cell>
          <table:table-cell table:formula="of:=[f.D2]" office:value-type="float" office:value="3.007" calcext:value-type="float">
            <text:p>3.007</text:p>
          </table:table-cell>
          <table:table-cell table:formula="of:=[f.E2]" office:value-type="float" office:value="3.006" calcext:value-type="float">
            <text:p>3.006</text:p>
          </table:table-cell>
          <table:table-cell table:formula="of:=[f.F2]" office:value-type="float" office:value="3.005" calcext:value-type="float">
            <text:p>3.005</text:p>
          </table:table-cell>
          <table:table-cell table:formula="of:=[f.G2]" office:value-type="float" office:value="3.004" calcext:value-type="float">
            <text:p>3.004</text:p>
          </table:table-cell>
          <table:table-cell table:formula="of:=[f.H2]" office:value-type="float" office:value="3.003" calcext:value-type="float">
            <text:p>3.003</text:p>
          </table:table-cell>
          <table:table-cell table:formula="of:=[f.I2]" office:value-type="float" office:value="3.002" calcext:value-type="float">
            <text:p>3.002</text:p>
          </table:table-cell>
          <table:table-cell table:formula="of:=[f.J2]" office:value-type="float" office:value="3.001" calcext:value-type="float">
            <text:p>3.001</text:p>
          </table:table-cell>
          <table:table-cell table:formula="of:=[f.K2]" office:value-type="float" office:value="3" calcext:value-type="float">
            <text:p>3</text:p>
          </table:table-cell>
          <table:table-cell table:formula="of:=[f.L2]" office:value-type="float" office:value="2.999" calcext:value-type="float">
            <text:p>2.999</text:p>
          </table:table-cell>
          <table:table-cell table:formula="of:=[f.M2]" office:value-type="float" office:value="2.998" calcext:value-type="float">
            <text:p>2.998</text:p>
          </table:table-cell>
          <table:table-cell table:formula="of:=[f.N2]" office:value-type="float" office:value="2.997" calcext:value-type="float">
            <text:p>2.997</text:p>
          </table:table-cell>
          <table:table-cell table:formula="of:=[f.O2]" office:value-type="float" office:value="2.996" calcext:value-type="float">
            <text:p>2.996</text:p>
          </table:table-cell>
          <table:table-cell table:formula="of:=[f.P2]" office:value-type="float" office:value="2.995" calcext:value-type="float">
            <text:p>2.995</text:p>
          </table:table-cell>
          <table:table-cell table:formula="of:=[f.Q2]" office:value-type="float" office:value="2.994" calcext:value-type="float">
            <text:p>2.994</text:p>
          </table:table-cell>
          <table:table-cell table:formula="of:=[f.R2]" office:value-type="float" office:value="2.993" calcext:value-type="float">
            <text:p>2.993</text:p>
          </table:table-cell>
          <table:table-cell table:number-columns-repeated="1006"/>
        </table:table-row>
        <table:table-row table:style-name="ro2">
          <table:table-cell table:formula="of:=[f.A3]" office:value-type="string" office:string-value="dy" calcext:value-type="string">
            <text:p>dy</text:p>
          </table:table-cell>
          <table:table-cell table:formula="of:=[f.B3]" office:value-type="string" office:string-value="y = 2+ dy" calcext:value-type="string">
            <text:p>y = 2+ dy</text:p>
          </table:table-cell>
          <table:table-cell table:formula="of:=[f.C3]" office:value-type="float" office:value="0" calcext:value-type="float">
            <text:p>0</text:p>
          </table:table-cell>
          <table:table-cell table:formula="of:=[f.D3]" office:value-type="float" office:value="0" calcext:value-type="float">
            <text:p>0</text:p>
          </table:table-cell>
          <table:table-cell table:formula="of:=[f.E3]" office:value-type="float" office:value="0" calcext:value-type="float">
            <text:p>0</text:p>
          </table:table-cell>
          <table:table-cell table:formula="of:=[f.F3]" office:value-type="float" office:value="0" calcext:value-type="float">
            <text:p>0</text:p>
          </table:table-cell>
          <table:table-cell table:formula="of:=[f.G3]" office:value-type="float" office:value="0" calcext:value-type="float">
            <text:p>0</text:p>
          </table:table-cell>
          <table:table-cell table:formula="of:=[f.H3]" office:value-type="float" office:value="0" calcext:value-type="float">
            <text:p>0</text:p>
          </table:table-cell>
          <table:table-cell table:formula="of:=[f.I3]" office:value-type="float" office:value="0" calcext:value-type="float">
            <text:p>0</text:p>
          </table:table-cell>
          <table:table-cell table:formula="of:=[f.J3]" office:value-type="float" office:value="0" calcext:value-type="float">
            <text:p>0</text:p>
          </table:table-cell>
          <table:table-cell table:formula="of:=[f.K3]" office:value-type="float" office:value="0" calcext:value-type="float">
            <text:p>0</text:p>
          </table:table-cell>
          <table:table-cell table:formula="of:=[f.L3]" office:value-type="float" office:value="0" calcext:value-type="float">
            <text:p>0</text:p>
          </table:table-cell>
          <table:table-cell table:formula="of:=[f.M3]" office:value-type="float" office:value="0" calcext:value-type="float">
            <text:p>0</text:p>
          </table:table-cell>
          <table:table-cell table:formula="of:=[f.N3]" office:value-type="float" office:value="0" calcext:value-type="float">
            <text:p>0</text:p>
          </table:table-cell>
          <table:table-cell table:formula="of:=[f.O3]" office:value-type="float" office:value="0" calcext:value-type="float">
            <text:p>0</text:p>
          </table:table-cell>
          <table:table-cell table:formula="of:=[f.P3]" office:value-type="float" office:value="0" calcext:value-type="float">
            <text:p>0</text:p>
          </table:table-cell>
          <table:table-cell table:formula="of:=[f.Q3]" office:value-type="float" office:value="0" calcext:value-type="float">
            <text:p>0</text:p>
          </table:table-cell>
          <table:table-cell table:formula="of:=[f.R3]" office:value-type="float" office:value="0" calcext:value-type="float">
            <text:p>0</text:p>
          </table:table-cell>
          <table:table-cell table:number-columns-repeated="1006"/>
        </table:table-row>
        <table:table-row table:style-name="ro2">
          <table:table-cell table:formula="of:=[f.A4]" office:value-type="float" office:value="0.007" calcext:value-type="float">
            <text:p>0.007</text:p>
          </table:table-cell>
          <table:table-cell table:formula="of:=[f.B4]" office:value-type="float" office:value="2.007" calcext:value-type="float">
            <text:p>2.007</text:p>
          </table:table-cell>
          <table:table-cell/>
          <table:table-cell table:formula="of:=([f.D4]-[f.D$11]-[f.$K4]+[f.$K$11])/([.D$1]*[.$A4])" office:value-type="float" office:value="4.00699999997822" calcext:value-type="float">
            <text:p>4.007</text:p>
          </table:table-cell>
          <table:table-cell table:formula="of:=([f.E4]-[f.E$11]-[f.$K4]+[f.$K$11])/([.E$1]*[.$A4])" office:value-type="float" office:value="4.00699999995406" calcext:value-type="float">
            <text:p>4.007</text:p>
          </table:table-cell>
          <table:table-cell table:formula="of:=([f.F4]-[f.F$11]-[f.$K4]+[f.$K$11])/([.F$1]*[.$A4])" office:value-type="float" office:value="4.00699999992022" calcext:value-type="float">
            <text:p>4.0069999999</text:p>
          </table:table-cell>
          <table:table-cell table:formula="of:=([f.G4]-[f.G$11]-[f.$K4]+[f.$K$11])/([.G$1]*[.$A4])" office:value-type="float" office:value="4.007000000377" calcext:value-type="float">
            <text:p>4.0070000004</text:p>
          </table:table-cell>
          <table:table-cell table:formula="of:=([f.H4]-[f.H$11]-[f.$K4]+[f.$K$11])/([.H$1]*[.$A4])" office:value-type="float" office:value="4.00700000012323" calcext:value-type="float">
            <text:p>4.0070000001</text:p>
          </table:table-cell>
          <table:table-cell table:formula="of:=([f.I4]-[f.I$11]-[f.$K4]+[f.$K$11])/([.I$1]*[.$A4])" office:value-type="float" office:value="4.00700000012323" calcext:value-type="float">
            <text:p>4.0070000001</text:p>
          </table:table-cell>
          <table:table-cell table:formula="of:=([f.J4]-[f.J$11]-[f.$K4]+[f.$K$11])/([.J$1]*[.$A4])" office:value-type="float" office:value="4.00700000012323" calcext:value-type="float">
            <text:p>4.0070000001</text:p>
          </table:table-cell>
          <table:table-cell table:formula="of:=([f.K4]-[f.K$11]-[f.$K4]+[f.$K$11])/([.K$1]*[.$A4])" office:value-type="string" office:string-value="" calcext:value-type="error">
            <text:p>#DIV/0!</text:p>
          </table:table-cell>
          <table:table-cell table:formula="of:=([f.L4]-[f.L$11]-[f.$K4]+[f.$K$11])/([.L$1]*[.$A4])" office:value-type="float" office:value="4.00700000012323" calcext:value-type="float">
            <text:p>4.0070000001</text:p>
          </table:table-cell>
          <table:table-cell table:formula="of:=([f.M4]-[f.M$11]-[f.$K4]+[f.$K$11])/([.M$1]*[.$A4])" office:value-type="float" office:value="4.00700000012323" calcext:value-type="float">
            <text:p>4.0070000001</text:p>
          </table:table-cell>
          <table:table-cell table:formula="of:=([f.N4]-[f.N$11]-[f.$K4]+[f.$K$11])/([.N$1]*[.$A4])" office:value-type="float" office:value="4.00699999978488" calcext:value-type="float">
            <text:p>4.0069999998</text:p>
          </table:table-cell>
          <table:table-cell table:formula="of:=([f.O4]-[f.O$11]-[f.$K4]+[f.$K$11])/([.O$1]*[.$A4])" office:value-type="float" office:value="4.00699999986947" calcext:value-type="float">
            <text:p>4.0069999999</text:p>
          </table:table-cell>
          <table:table-cell table:formula="of:=([f.P4]-[f.P$11]-[f.$K4]+[f.$K$11])/([.P$1]*[.$A4])" office:value-type="float" office:value="4.00699999992022" calcext:value-type="float">
            <text:p>4.0069999999</text:p>
          </table:table-cell>
          <table:table-cell table:formula="of:=([f.Q4]-[f.Q$11]-[f.$K4]+[f.$K$11])/([.Q$1]*[.$A4])" office:value-type="float" office:value="4.00700000012323" calcext:value-type="float">
            <text:p>4.0070000001</text:p>
          </table:table-cell>
          <table:table-cell table:formula="of:=([f.R4]-[f.R$11]-[f.$K4]+[f.$K$11])/([.R$1]*[.$A4])" office:value-type="float" office:value="4.00699999997822" calcext:value-type="float">
            <text:p>4.007</text:p>
          </table:table-cell>
          <table:table-cell table:number-columns-repeated="1006"/>
        </table:table-row>
        <table:table-row table:style-name="ro2">
          <table:table-cell table:formula="of:=[f.A5]" office:value-type="float" office:value="0.006" calcext:value-type="float">
            <text:p>0.006</text:p>
          </table:table-cell>
          <table:table-cell table:formula="of:=[f.B5]" office:value-type="float" office:value="2.006" calcext:value-type="float">
            <text:p>2.006</text:p>
          </table:table-cell>
          <table:table-cell/>
          <table:table-cell table:formula="of:=([f.D5]-[f.D$11]-[f.$K5]+[f.$K$11])/([.D$1]*[.$A5])" office:value-type="float" office:value="4.00599999987132" calcext:value-type="float">
            <text:p>4.0059999999</text:p>
          </table:table-cell>
          <table:table-cell table:formula="of:=([f.E5]-[f.E$11]-[f.$K5]+[f.$K$11])/([.E$1]*[.$A5])" office:value-type="float" office:value="4.00600000006869" calcext:value-type="float">
            <text:p>4.0060000001</text:p>
          </table:table-cell>
          <table:table-cell table:formula="of:=([f.F5]-[f.F$11]-[f.$K5]+[f.$K$11])/([.F$1]*[.$A5])" office:value-type="float" office:value="4.00599999987132" calcext:value-type="float">
            <text:p>4.0059999999</text:p>
          </table:table-cell>
          <table:table-cell table:formula="of:=([f.G5]-[f.G$11]-[f.$K5]+[f.$K$11])/([.G$1]*[.$A5])" office:value-type="float" office:value="4.00600000016738" calcext:value-type="float">
            <text:p>4.0060000002</text:p>
          </table:table-cell>
          <table:table-cell table:formula="of:=([f.H5]-[f.H$11]-[f.$K5]+[f.$K$11])/([.H$1]*[.$A5])" office:value-type="float" office:value="4.00600000026606" calcext:value-type="float">
            <text:p>4.0060000003</text:p>
          </table:table-cell>
          <table:table-cell table:formula="of:=([f.I5]-[f.I$11]-[f.$K5]+[f.$K$11])/([.I$1]*[.$A5])" office:value-type="float" office:value="4.00599999987132" calcext:value-type="float">
            <text:p>4.0059999999</text:p>
          </table:table-cell>
          <table:table-cell table:formula="of:=([f.J5]-[f.J$11]-[f.$K5]+[f.$K$11])/([.J$1]*[.$A5])" office:value-type="float" office:value="4.00600000105555" calcext:value-type="float">
            <text:p>4.0060000011</text:p>
          </table:table-cell>
          <table:table-cell table:formula="of:=([f.K5]-[f.K$11]-[f.$K5]+[f.$K$11])/([.K$1]*[.$A5])" office:value-type="string" office:string-value="" calcext:value-type="error">
            <text:p>#DIV/0!</text:p>
          </table:table-cell>
          <table:table-cell table:formula="of:=([f.L5]-[f.L$11]-[f.$K5]+[f.$K$11])/([.L$1]*[.$A5])" office:value-type="float" office:value="4.00599999868708" calcext:value-type="float">
            <text:p>4.0059999987</text:p>
          </table:table-cell>
          <table:table-cell table:formula="of:=([f.M5]-[f.M$11]-[f.$K5]+[f.$K$11])/([.M$1]*[.$A5])" office:value-type="float" office:value="4.00599999987132" calcext:value-type="float">
            <text:p>4.0059999999</text:p>
          </table:table-cell>
          <table:table-cell table:formula="of:=([f.N5]-[f.N$11]-[f.$K5]+[f.$K$11])/([.N$1]*[.$A5])" office:value-type="float" office:value="4.00599999987132" calcext:value-type="float">
            <text:p>4.0059999999</text:p>
          </table:table-cell>
          <table:table-cell table:formula="of:=([f.O5]-[f.O$11]-[f.$K5]+[f.$K$11])/([.O$1]*[.$A5])" office:value-type="float" office:value="4.00600000016738" calcext:value-type="float">
            <text:p>4.0060000002</text:p>
          </table:table-cell>
          <table:table-cell table:formula="of:=([f.P5]-[f.P$11]-[f.$K5]+[f.$K$11])/([.P$1]*[.$A5])" office:value-type="float" office:value="4.00599999987132" calcext:value-type="float">
            <text:p>4.0059999999</text:p>
          </table:table-cell>
          <table:table-cell table:formula="of:=([f.Q5]-[f.Q$11]-[f.$K5]+[f.$K$11])/([.Q$1]*[.$A5])" office:value-type="float" office:value="4.00600000026606" calcext:value-type="float">
            <text:p>4.0060000003</text:p>
          </table:table-cell>
          <table:table-cell table:formula="of:=([f.R5]-[f.R$11]-[f.$K5]+[f.$K$11])/([.R$1]*[.$A5])" office:value-type="float" office:value="4.00600000020967" calcext:value-type="float">
            <text:p>4.0060000002</text:p>
          </table:table-cell>
          <table:table-cell table:number-columns-repeated="1006"/>
        </table:table-row>
        <table:table-row table:style-name="ro2">
          <table:table-cell table:formula="of:=[f.A6]" office:value-type="float" office:value="0.005" calcext:value-type="float">
            <text:p>0.005</text:p>
          </table:table-cell>
          <table:table-cell table:formula="of:=[f.B6]" office:value-type="float" office:value="2.005" calcext:value-type="float">
            <text:p>2.005</text:p>
          </table:table-cell>
          <table:table-cell/>
          <table:table-cell table:formula="of:=([f.D6]-[f.D$11]-[f.$K6]+[f.$K$11])/([.D$1]*[.$A6])" office:value-type="float" office:value="4.00499999995775" calcext:value-type="float">
            <text:p>4.005</text:p>
          </table:table-cell>
          <table:table-cell table:formula="of:=([f.E6]-[f.E$11]-[f.$K6]+[f.$K$11])/([.E$1]*[.$A6])" office:value-type="float" office:value="4.00500000026227" calcext:value-type="float">
            <text:p>4.0050000003</text:p>
          </table:table-cell>
          <table:table-cell table:formula="of:=([f.F6]-[f.F$11]-[f.$K6]+[f.$K$11])/([.F$1]*[.$A6])" office:value-type="float" office:value="4.00500000012016" calcext:value-type="float">
            <text:p>4.0050000001</text:p>
          </table:table-cell>
          <table:table-cell table:formula="of:=([f.G6]-[f.G$11]-[f.$K6]+[f.$K$11])/([.G$1]*[.$A6])" office:value-type="float" office:value="4.00500000061754" calcext:value-type="float">
            <text:p>4.0050000006</text:p>
          </table:table-cell>
          <table:table-cell table:formula="of:=([f.H6]-[f.H$11]-[f.$K6]+[f.$K$11])/([.H$1]*[.$A6])" office:value-type="float" office:value="4.00500000002542" calcext:value-type="float">
            <text:p>4.005</text:p>
          </table:table-cell>
          <table:table-cell table:formula="of:=([f.I6]-[f.I$11]-[f.$K6]+[f.$K$11])/([.I$1]*[.$A6])" office:value-type="float" office:value="4.00500000097281" calcext:value-type="float">
            <text:p>4.005000001</text:p>
          </table:table-cell>
          <table:table-cell table:formula="of:=([f.J6]-[f.J$11]-[f.$K6]+[f.$K$11])/([.J$1]*[.$A6])" office:value-type="float" office:value="4.00500000097281" calcext:value-type="float">
            <text:p>4.005000001</text:p>
          </table:table-cell>
          <table:table-cell table:formula="of:=([f.K6]-[f.K$11]-[f.$K6]+[f.$K$11])/([.K$1]*[.$A6])" office:value-type="string" office:string-value="" calcext:value-type="error">
            <text:p>#DIV/0!</text:p>
          </table:table-cell>
          <table:table-cell table:formula="of:=([f.L6]-[f.L$11]-[f.$K6]+[f.$K$11])/([.L$1]*[.$A6])" office:value-type="float" office:value="4.00499999813064" calcext:value-type="float">
            <text:p>4.0049999981</text:p>
          </table:table-cell>
          <table:table-cell table:formula="of:=([f.M6]-[f.M$11]-[f.$K6]+[f.$K$11])/([.M$1]*[.$A6])" office:value-type="float" office:value="4.00499999955173" calcext:value-type="float">
            <text:p>4.0049999996</text:p>
          </table:table-cell>
          <table:table-cell table:formula="of:=([f.N6]-[f.N$11]-[f.$K6]+[f.$K$11])/([.N$1]*[.$A6])" office:value-type="float" office:value="4.00499999955173" calcext:value-type="float">
            <text:p>4.0049999996</text:p>
          </table:table-cell>
          <table:table-cell table:formula="of:=([f.O6]-[f.O$11]-[f.$K6]+[f.$K$11])/([.O$1]*[.$A6])" office:value-type="float" office:value="4.004999999907" calcext:value-type="float">
            <text:p>4.0049999999</text:p>
          </table:table-cell>
          <table:table-cell table:formula="of:=([f.P6]-[f.P$11]-[f.$K6]+[f.$K$11])/([.P$1]*[.$A6])" office:value-type="float" office:value="4.00499999955173" calcext:value-type="float">
            <text:p>4.0049999996</text:p>
          </table:table-cell>
          <table:table-cell table:formula="of:=([f.Q6]-[f.Q$11]-[f.$K6]+[f.$K$11])/([.Q$1]*[.$A6])" office:value-type="float" office:value="4.00500000002542" calcext:value-type="float">
            <text:p>4.005</text:p>
          </table:table-cell>
          <table:table-cell table:formula="of:=([f.R6]-[f.R$11]-[f.$K6]+[f.$K$11])/([.R$1]*[.$A6])" office:value-type="float" office:value="4.00499999995775" calcext:value-type="float">
            <text:p>4.005</text:p>
          </table:table-cell>
          <table:table-cell table:number-columns-repeated="1006"/>
        </table:table-row>
        <table:table-row table:style-name="ro2">
          <table:table-cell table:formula="of:=[f.A7]" office:value-type="float" office:value="0.004" calcext:value-type="float">
            <text:p>0.004</text:p>
          </table:table-cell>
          <table:table-cell table:formula="of:=[f.B7]" office:value-type="float" office:value="2.004" calcext:value-type="float">
            <text:p>2.004</text:p>
          </table:table-cell>
          <table:table-cell/>
          <table:table-cell table:formula="of:=([f.D7]-[f.D$11]-[f.$K7]+[f.$K$11])/([.D$1]*[.$A7])" office:value-type="float" office:value="4.00399999987501" calcext:value-type="float">
            <text:p>4.0039999999</text:p>
          </table:table-cell>
          <table:table-cell table:formula="of:=([f.E7]-[f.E$11]-[f.$K7]+[f.$K$11])/([.E$1]*[.$A7])" office:value-type="float" office:value="4.0040000000019" calcext:value-type="float">
            <text:p>4.004</text:p>
          </table:table-cell>
          <table:table-cell table:formula="of:=([f.F7]-[f.F$11]-[f.$K7]+[f.$K$11])/([.F$1]*[.$A7])" office:value-type="float" office:value="4.00400000017953" calcext:value-type="float">
            <text:p>4.0040000002</text:p>
          </table:table-cell>
          <table:table-cell table:formula="of:=([f.G7]-[f.G$11]-[f.$K7]+[f.$K$11])/([.G$1]*[.$A7])" office:value-type="float" office:value="4.00400000044598" calcext:value-type="float">
            <text:p>4.0040000004</text:p>
          </table:table-cell>
          <table:table-cell table:formula="of:=([f.H7]-[f.H$11]-[f.$K7]+[f.$K$11])/([.H$1]*[.$A7])" office:value-type="float" office:value="4.00400000029795" calcext:value-type="float">
            <text:p>4.0040000003</text:p>
          </table:table-cell>
          <table:table-cell table:formula="of:=([f.I7]-[f.I$11]-[f.$K7]+[f.$K$11])/([.I$1]*[.$A7])" office:value-type="float" office:value="4.00400000089007" calcext:value-type="float">
            <text:p>4.0040000009</text:p>
          </table:table-cell>
          <table:table-cell table:formula="of:=([f.J7]-[f.J$11]-[f.$K7]+[f.$K$11])/([.J$1]*[.$A7])" office:value-type="float" office:value="4.00399999911372" calcext:value-type="float">
            <text:p>4.0039999991</text:p>
          </table:table-cell>
          <table:table-cell table:formula="of:=([f.K7]-[f.K$11]-[f.$K7]+[f.$K$11])/([.K$1]*[.$A7])" office:value-type="string" office:string-value="" calcext:value-type="error">
            <text:p>#DIV/0!</text:p>
          </table:table-cell>
          <table:table-cell table:formula="of:=([f.L7]-[f.L$11]-[f.$K7]+[f.$K$11])/([.L$1]*[.$A7])" office:value-type="float" office:value="4.00399999911372" calcext:value-type="float">
            <text:p>4.0039999991</text:p>
          </table:table-cell>
          <table:table-cell table:formula="of:=([f.M7]-[f.M$11]-[f.$K7]+[f.$K$11])/([.M$1]*[.$A7])" office:value-type="float" office:value="4.00400000089007" calcext:value-type="float">
            <text:p>4.0040000009</text:p>
          </table:table-cell>
          <table:table-cell table:formula="of:=([f.N7]-[f.N$11]-[f.$K7]+[f.$K$11])/([.N$1]*[.$A7])" office:value-type="float" office:value="4.00399999970584" calcext:value-type="float">
            <text:p>4.0039999997</text:p>
          </table:table-cell>
          <table:table-cell table:formula="of:=([f.O7]-[f.O$11]-[f.$K7]+[f.$K$11])/([.O$1]*[.$A7])" office:value-type="float" office:value="4.00399999955781" calcext:value-type="float">
            <text:p>4.0039999996</text:p>
          </table:table-cell>
          <table:table-cell table:formula="of:=([f.P7]-[f.P$11]-[f.$K7]+[f.$K$11])/([.P$1]*[.$A7])" office:value-type="float" office:value="4.00399999946899" calcext:value-type="float">
            <text:p>4.0039999995</text:p>
          </table:table-cell>
          <table:table-cell table:formula="of:=([f.Q7]-[f.Q$11]-[f.$K7]+[f.$K$11])/([.Q$1]*[.$A7])" office:value-type="float" office:value="4.00399999970584" calcext:value-type="float">
            <text:p>4.0039999997</text:p>
          </table:table-cell>
          <table:table-cell table:formula="of:=([f.R7]-[f.R$11]-[f.$K7]+[f.$K$11])/([.R$1]*[.$A7])" office:value-type="float" office:value="4.00399999987501" calcext:value-type="float">
            <text:p>4.0039999999</text:p>
          </table:table-cell>
          <table:table-cell table:number-columns-repeated="1006"/>
        </table:table-row>
        <table:table-row table:style-name="ro2">
          <table:table-cell table:formula="of:=[f.A8]" office:value-type="float" office:value="0.003" calcext:value-type="float">
            <text:p>0.003</text:p>
          </table:table-cell>
          <table:table-cell table:formula="of:=[f.B8]" office:value-type="float" office:value="2.003" calcext:value-type="float">
            <text:p>2.003</text:p>
          </table:table-cell>
          <table:table-cell/>
          <table:table-cell table:formula="of:=([f.D8]-[f.D$11]-[f.$K8]+[f.$K$11])/([.D$1]*[.$A8])" office:value-type="float" office:value="4.00299999979227" calcext:value-type="float">
            <text:p>4.0029999998</text:p>
          </table:table-cell>
          <table:table-cell table:formula="of:=([f.E8]-[f.E$11]-[f.$K8]+[f.$K$11])/([.E$1]*[.$A8])" office:value-type="float" office:value="4.0029999996231" calcext:value-type="float">
            <text:p>4.0029999996</text:p>
          </table:table-cell>
          <table:table-cell table:formula="of:=([f.F8]-[f.F$11]-[f.$K8]+[f.$K$11])/([.F$1]*[.$A8])" office:value-type="float" office:value="4.00299999985994" calcext:value-type="float">
            <text:p>4.0029999999</text:p>
          </table:table-cell>
          <table:table-cell table:formula="of:=([f.G8]-[f.G$11]-[f.$K8]+[f.$K$11])/([.G$1]*[.$A8])" office:value-type="float" office:value="4.00300000021521" calcext:value-type="float">
            <text:p>4.0030000002</text:p>
          </table:table-cell>
          <table:table-cell table:formula="of:=([f.H8]-[f.H$11]-[f.$K8]+[f.$K$11])/([.H$1]*[.$A8])" office:value-type="float" office:value="4.00300000001784" calcext:value-type="float">
            <text:p>4.003</text:p>
          </table:table-cell>
          <table:table-cell table:formula="of:=([f.I8]-[f.I$11]-[f.$K8]+[f.$K$11])/([.I$1]*[.$A8])" office:value-type="float" office:value="4.0029999996231" calcext:value-type="float">
            <text:p>4.0029999996</text:p>
          </table:table-cell>
          <table:table-cell table:formula="of:=([f.J8]-[f.J$11]-[f.$K8]+[f.$K$11])/([.J$1]*[.$A8])" office:value-type="float" office:value="4.00300000080733" calcext:value-type="float">
            <text:p>4.0030000008</text:p>
          </table:table-cell>
          <table:table-cell table:formula="of:=([f.K8]-[f.K$11]-[f.$K8]+[f.$K$11])/([.K$1]*[.$A8])" office:value-type="string" office:string-value="" calcext:value-type="error">
            <text:p>#DIV/0!</text:p>
          </table:table-cell>
          <table:table-cell table:formula="of:=([f.L8]-[f.L$11]-[f.$K8]+[f.$K$11])/([.L$1]*[.$A8])" office:value-type="float" office:value="4.00300000080733" calcext:value-type="float">
            <text:p>4.0030000008</text:p>
          </table:table-cell>
          <table:table-cell table:formula="of:=([f.M8]-[f.M$11]-[f.$K8]+[f.$K$11])/([.M$1]*[.$A8])" office:value-type="float" office:value="4.00300000080733" calcext:value-type="float">
            <text:p>4.0030000008</text:p>
          </table:table-cell>
          <table:table-cell table:formula="of:=([f.N8]-[f.N$11]-[f.$K8]+[f.$K$11])/([.N$1]*[.$A8])" office:value-type="float" office:value="4.00300000001784" calcext:value-type="float">
            <text:p>4.003</text:p>
          </table:table-cell>
          <table:table-cell table:formula="of:=([f.O8]-[f.O$11]-[f.$K8]+[f.$K$11])/([.O$1]*[.$A8])" office:value-type="float" office:value="4.00300000021521" calcext:value-type="float">
            <text:p>4.0030000002</text:p>
          </table:table-cell>
          <table:table-cell table:formula="of:=([f.P8]-[f.P$11]-[f.$K8]+[f.$K$11])/([.P$1]*[.$A8])" office:value-type="float" office:value="4.00299999985994" calcext:value-type="float">
            <text:p>4.0029999999</text:p>
          </table:table-cell>
          <table:table-cell table:formula="of:=([f.Q8]-[f.Q$11]-[f.$K8]+[f.$K$11])/([.Q$1]*[.$A8])" office:value-type="float" office:value="4.00300000001784" calcext:value-type="float">
            <text:p>4.003</text:p>
          </table:table-cell>
          <table:table-cell table:formula="of:=([f.R8]-[f.R$11]-[f.$K8]+[f.$K$11])/([.R$1]*[.$A8])" office:value-type="float" office:value="4.00300000013063" calcext:value-type="float">
            <text:p>4.0030000001</text:p>
          </table:table-cell>
          <table:table-cell table:number-columns-repeated="1006"/>
        </table:table-row>
        <table:table-row table:style-name="ro2">
          <table:table-cell table:formula="of:=[f.A9]" office:value-type="float" office:value="0.002" calcext:value-type="float">
            <text:p>0.002</text:p>
          </table:table-cell>
          <table:table-cell table:formula="of:=[f.B9]" office:value-type="float" office:value="2.002" calcext:value-type="float">
            <text:p>2.002</text:p>
          </table:table-cell>
          <table:table-cell/>
          <table:table-cell table:formula="of:=([f.D9]-[f.D$11]-[f.$K9]+[f.$K$11])/([.D$1]*[.$A9])" office:value-type="float" office:value="4.00199999970953" calcext:value-type="float">
            <text:p>4.0019999997</text:p>
          </table:table-cell>
          <table:table-cell table:formula="of:=([f.E9]-[f.E$11]-[f.$K9]+[f.$K$11])/([.E$1]*[.$A9])" office:value-type="float" office:value="4.00199999954036" calcext:value-type="float">
            <text:p>4.0019999995</text:p>
          </table:table-cell>
          <table:table-cell table:formula="of:=([f.F9]-[f.F$11]-[f.$K9]+[f.$K$11])/([.F$1]*[.$A9])" office:value-type="float" office:value="4.00199999930351" calcext:value-type="float">
            <text:p>4.0019999993</text:p>
          </table:table-cell>
          <table:table-cell table:formula="of:=([f.G9]-[f.G$11]-[f.$K9]+[f.$K$11])/([.G$1]*[.$A9])" office:value-type="float" office:value="4.00199999983641" calcext:value-type="float">
            <text:p>4.0019999998</text:p>
          </table:table-cell>
          <table:table-cell table:formula="of:=([f.H9]-[f.H$11]-[f.$K9]+[f.$K$11])/([.H$1]*[.$A9])" office:value-type="float" office:value="4.00199999954036" calcext:value-type="float">
            <text:p>4.0019999995</text:p>
          </table:table-cell>
          <table:table-cell table:formula="of:=([f.I9]-[f.I$11]-[f.$K9]+[f.$K$11])/([.I$1]*[.$A9])" office:value-type="float" office:value="4.00199999894824" calcext:value-type="float">
            <text:p>4.0019999989</text:p>
          </table:table-cell>
          <table:table-cell table:formula="of:=([f.J9]-[f.J$11]-[f.$K9]+[f.$K$11])/([.J$1]*[.$A9])" office:value-type="float" office:value="4.00200000072459" calcext:value-type="float">
            <text:p>4.0020000007</text:p>
          </table:table-cell>
          <table:table-cell table:formula="of:=([f.K9]-[f.K$11]-[f.$K9]+[f.$K$11])/([.K$1]*[.$A9])" office:value-type="string" office:string-value="" calcext:value-type="error">
            <text:p>#DIV/0!</text:p>
          </table:table-cell>
          <table:table-cell table:formula="of:=([f.L9]-[f.L$11]-[f.$K9]+[f.$K$11])/([.L$1]*[.$A9])" office:value-type="float" office:value="4.00200000072459" calcext:value-type="float">
            <text:p>4.0020000007</text:p>
          </table:table-cell>
          <table:table-cell table:formula="of:=([f.M9]-[f.M$11]-[f.$K9]+[f.$K$11])/([.M$1]*[.$A9])" office:value-type="float" office:value="4.00200000072459" calcext:value-type="float">
            <text:p>4.0020000007</text:p>
          </table:table-cell>
          <table:table-cell table:formula="of:=([f.N9]-[f.N$11]-[f.$K9]+[f.$K$11])/([.N$1]*[.$A9])" office:value-type="float" office:value="4.00199999954036" calcext:value-type="float">
            <text:p>4.0019999995</text:p>
          </table:table-cell>
          <table:table-cell table:formula="of:=([f.O9]-[f.O$11]-[f.$K9]+[f.$K$11])/([.O$1]*[.$A9])" office:value-type="float" office:value="4.00199999983641" calcext:value-type="float">
            <text:p>4.0019999998</text:p>
          </table:table-cell>
          <table:table-cell table:formula="of:=([f.P9]-[f.P$11]-[f.$K9]+[f.$K$11])/([.P$1]*[.$A9])" office:value-type="float" office:value="4.00200000001405" calcext:value-type="float">
            <text:p>4.002</text:p>
          </table:table-cell>
          <table:table-cell table:formula="of:=([f.Q9]-[f.Q$11]-[f.$K9]+[f.$K$11])/([.Q$1]*[.$A9])" office:value-type="float" office:value="4.00200000072459" calcext:value-type="float">
            <text:p>4.0020000007</text:p>
          </table:table-cell>
          <table:table-cell table:formula="of:=([f.R9]-[f.R$11]-[f.$K9]+[f.$K$11])/([.R$1]*[.$A9])" office:value-type="float" office:value="4.00200000021706" calcext:value-type="float">
            <text:p>4.0020000002</text:p>
          </table:table-cell>
          <table:table-cell table:number-columns-repeated="1006"/>
        </table:table-row>
        <table:table-row table:style-name="ro2">
          <table:table-cell table:formula="of:=[f.A10]" office:value-type="float" office:value="0.001" calcext:value-type="float">
            <text:p>0.001</text:p>
          </table:table-cell>
          <table:table-cell table:formula="of:=[f.B10]" office:value-type="float" office:value="2.001" calcext:value-type="float">
            <text:p>2.001</text:p>
          </table:table-cell>
          <table:table-cell/>
          <table:table-cell table:formula="of:=([f.D10]-[f.D$11]-[f.$K10]+[f.$K$11])/([.D$1]*[.$A10])" office:value-type="float" office:value="4.00099999962679" calcext:value-type="float">
            <text:p>4.0009999996</text:p>
          </table:table-cell>
          <table:table-cell table:formula="of:=([f.E10]-[f.E$11]-[f.$K10]+[f.$K$11])/([.E$1]*[.$A10])" office:value-type="float" office:value="4.00099999945761" calcext:value-type="float">
            <text:p>4.0009999995</text:p>
          </table:table-cell>
          <table:table-cell table:formula="of:=([f.F10]-[f.F$11]-[f.$K10]+[f.$K$11])/([.F$1]*[.$A10])" office:value-type="float" office:value="4.00099999922077" calcext:value-type="float">
            <text:p>4.0009999992</text:p>
          </table:table-cell>
          <table:table-cell table:formula="of:=([f.G10]-[f.G$11]-[f.$K10]+[f.$K$11])/([.G$1]*[.$A10])" office:value-type="float" office:value="4.00100000064185" calcext:value-type="float">
            <text:p>4.0010000006</text:p>
          </table:table-cell>
          <table:table-cell table:formula="of:=([f.H10]-[f.H$11]-[f.$K10]+[f.$K$11])/([.H$1]*[.$A10])" office:value-type="float" office:value="4.00099999827338" calcext:value-type="float">
            <text:p>4.0009999983</text:p>
          </table:table-cell>
          <table:table-cell table:formula="of:=([f.I10]-[f.I$11]-[f.$K10]+[f.$K$11])/([.I$1]*[.$A10])" office:value-type="float" office:value="4.00100000064185" calcext:value-type="float">
            <text:p>4.0010000006</text:p>
          </table:table-cell>
          <table:table-cell table:formula="of:=([f.J10]-[f.J$11]-[f.$K10]+[f.$K$11])/([.J$1]*[.$A10])" office:value-type="float" office:value="4.00100000064185" calcext:value-type="float">
            <text:p>4.0010000006</text:p>
          </table:table-cell>
          <table:table-cell table:formula="of:=([f.K10]-[f.K$11]-[f.$K10]+[f.$K$11])/([.K$1]*[.$A10])" office:value-type="string" office:string-value="" calcext:value-type="error">
            <text:p>#DIV/0!</text:p>
          </table:table-cell>
          <table:table-cell table:formula="of:=([f.L10]-[f.L$11]-[f.$K10]+[f.$K$11])/([.L$1]*[.$A10])" office:value-type="float" office:value="4.00100000064185" calcext:value-type="float">
            <text:p>4.0010000006</text:p>
          </table:table-cell>
          <table:table-cell table:formula="of:=([f.M10]-[f.M$11]-[f.$K10]+[f.$K$11])/([.M$1]*[.$A10])" office:value-type="float" office:value="4.00100000419457" calcext:value-type="float">
            <text:p>4.0010000042</text:p>
          </table:table-cell>
          <table:table-cell table:formula="of:=([f.N10]-[f.N$11]-[f.$K10]+[f.$K$11])/([.N$1]*[.$A10])" office:value-type="float" office:value="4.00099999827338" calcext:value-type="float">
            <text:p>4.0009999983</text:p>
          </table:table-cell>
          <table:table-cell table:formula="of:=([f.O10]-[f.O$11]-[f.$K10]+[f.$K$11])/([.O$1]*[.$A10])" office:value-type="float" office:value="4.00100000064185" calcext:value-type="float">
            <text:p>4.0010000006</text:p>
          </table:table-cell>
          <table:table-cell table:formula="of:=([f.P10]-[f.P$11]-[f.$K10]+[f.$K$11])/([.P$1]*[.$A10])" office:value-type="float" office:value="4.00099999922077" calcext:value-type="float">
            <text:p>4.0009999992</text:p>
          </table:table-cell>
          <table:table-cell table:formula="of:=([f.Q10]-[f.Q$11]-[f.$K10]+[f.$K$11])/([.Q$1]*[.$A10])" office:value-type="float" office:value="4.00100000064185" calcext:value-type="float">
            <text:p>4.0010000006</text:p>
          </table:table-cell>
          <table:table-cell table:formula="of:=([f.R10]-[f.R$11]-[f.$K10]+[f.$K$11])/([.R$1]*[.$A10])" office:value-type="float" office:value="4.00100000064185" calcext:value-type="float">
            <text:p>4.0010000006</text:p>
          </table:table-cell>
          <table:table-cell table:number-columns-repeated="1006"/>
        </table:table-row>
        <table:table-row table:style-name="ro2">
          <table:table-cell table:formula="of:=[f.A11]" office:value-type="float" office:value="0" calcext:value-type="float">
            <text:p>0</text:p>
          </table:table-cell>
          <table:table-cell table:formula="of:=[f.B11]" office:value-type="float" office:value="2" calcext:value-type="float">
            <text:p>2</text:p>
          </table:table-cell>
          <table:table-cell/>
          <table:table-cell table:formula="of:=([f.D11]-[f.D$11]-[f.$K11]+[f.$K$11])/([.D$1]*[.$A11])" office:value-type="string" office:string-value="" calcext:value-type="error">
            <text:p>#DIV/0!</text:p>
          </table:table-cell>
          <table:table-cell table:formula="of:=([f.E11]-[f.E$11]-[f.$K11]+[f.$K$11])/([.E$1]*[.$A11])" office:value-type="string" office:string-value="" calcext:value-type="error">
            <text:p>#DIV/0!</text:p>
          </table:table-cell>
          <table:table-cell table:formula="of:=([f.F11]-[f.F$11]-[f.$K11]+[f.$K$11])/([.F$1]*[.$A11])" office:value-type="string" office:string-value="" calcext:value-type="error">
            <text:p>#DIV/0!</text:p>
          </table:table-cell>
          <table:table-cell table:formula="of:=([f.G11]-[f.G$11]-[f.$K11]+[f.$K$11])/([.G$1]*[.$A11])" office:value-type="string" office:string-value="" calcext:value-type="error">
            <text:p>#DIV/0!</text:p>
          </table:table-cell>
          <table:table-cell table:formula="of:=([f.H11]-[f.H$11]-[f.$K11]+[f.$K$11])/([.H$1]*[.$A11])" office:value-type="string" office:string-value="" calcext:value-type="error">
            <text:p>#DIV/0!</text:p>
          </table:table-cell>
          <table:table-cell table:formula="of:=([f.I11]-[f.I$11]-[f.$K11]+[f.$K$11])/([.I$1]*[.$A11])" office:value-type="string" office:string-value="" calcext:value-type="error">
            <text:p>#DIV/0!</text:p>
          </table:table-cell>
          <table:table-cell table:formula="of:=([f.J11]-[f.J$11]-[f.$K11]+[f.$K$11])/([.J$1]*[.$A11])" office:value-type="string" office:string-value="" calcext:value-type="error">
            <text:p>#DIV/0!</text:p>
          </table:table-cell>
          <table:table-cell table:formula="of:=([f.K11]-[f.K$11]-[f.$K11]+[f.$K$11])/([.K$1]*[.$A11])" office:value-type="string" office:string-value="" calcext:value-type="error">
            <text:p>#DIV/0!</text:p>
          </table:table-cell>
          <table:table-cell table:formula="of:=([f.L11]-[f.L$11]-[f.$K11]+[f.$K$11])/([.L$1]*[.$A11])" office:value-type="string" office:string-value="" calcext:value-type="error">
            <text:p>#DIV/0!</text:p>
          </table:table-cell>
          <table:table-cell table:formula="of:=([f.M11]-[f.M$11]-[f.$K11]+[f.$K$11])/([.M$1]*[.$A11])" office:value-type="string" office:string-value="" calcext:value-type="error">
            <text:p>#DIV/0!</text:p>
          </table:table-cell>
          <table:table-cell table:formula="of:=([f.N11]-[f.N$11]-[f.$K11]+[f.$K$11])/([.N$1]*[.$A11])" office:value-type="string" office:string-value="" calcext:value-type="error">
            <text:p>#DIV/0!</text:p>
          </table:table-cell>
          <table:table-cell table:formula="of:=([f.O11]-[f.O$11]-[f.$K11]+[f.$K$11])/([.O$1]*[.$A11])" office:value-type="string" office:string-value="" calcext:value-type="error">
            <text:p>#DIV/0!</text:p>
          </table:table-cell>
          <table:table-cell table:formula="of:=([f.P11]-[f.P$11]-[f.$K11]+[f.$K$11])/([.P$1]*[.$A11])" office:value-type="string" office:string-value="" calcext:value-type="error">
            <text:p>#DIV/0!</text:p>
          </table:table-cell>
          <table:table-cell table:formula="of:=([f.Q11]-[f.Q$11]-[f.$K11]+[f.$K$11])/([.Q$1]*[.$A11])" office:value-type="string" office:string-value="" calcext:value-type="error">
            <text:p>#DIV/0!</text:p>
          </table:table-cell>
          <table:table-cell table:formula="of:=([f.R11]-[f.R$11]-[f.$K11]+[f.$K$11])/([.R$1]*[.$A11])" office:value-type="string" office:string-value="" calcext:value-type="error">
            <text:p>#DIV/0!</text:p>
          </table:table-cell>
          <table:table-cell table:number-columns-repeated="1006"/>
        </table:table-row>
        <table:table-row table:style-name="ro2">
          <table:table-cell table:formula="of:=[f.A12]" office:value-type="float" office:value="-0.001" calcext:value-type="float">
            <text:p>-0.001</text:p>
          </table:table-cell>
          <table:table-cell table:formula="of:=[f.B12]" office:value-type="float" office:value="1.999" calcext:value-type="float">
            <text:p>1.999</text:p>
          </table:table-cell>
          <table:table-cell/>
          <table:table-cell table:formula="of:=([f.D12]-[f.D$11]-[f.$K12]+[f.$K$11])/([.D$1]*[.$A12])" office:value-type="float" office:value="3.99900000047637" calcext:value-type="float">
            <text:p>3.9990000005</text:p>
          </table:table-cell>
          <table:table-cell table:formula="of:=([f.E12]-[f.E$11]-[f.$K12]+[f.$K$11])/([.E$1]*[.$A12])" office:value-type="float" office:value="3.99900000166061" calcext:value-type="float">
            <text:p>3.9990000017</text:p>
          </table:table-cell>
          <table:table-cell table:formula="of:=([f.F12]-[f.F$11]-[f.$K12]+[f.$K$11])/([.F$1]*[.$A12])" office:value-type="float" office:value="3.99900000189746" calcext:value-type="float">
            <text:p>3.9990000019</text:p>
          </table:table-cell>
          <table:table-cell table:formula="of:=([f.G12]-[f.G$11]-[f.$K12]+[f.$K$11])/([.G$1]*[.$A12])" office:value-type="float" office:value="3.99900000047637" calcext:value-type="float">
            <text:p>3.9990000005</text:p>
          </table:table-cell>
          <table:table-cell table:formula="of:=([f.H12]-[f.H$11]-[f.$K12]+[f.$K$11])/([.H$1]*[.$A12])" office:value-type="float" office:value="3.99900000284485" calcext:value-type="float">
            <text:p>3.9990000028</text:p>
          </table:table-cell>
          <table:table-cell table:formula="of:=([f.I12]-[f.I$11]-[f.$K12]+[f.$K$11])/([.I$1]*[.$A12])" office:value-type="float" office:value="3.99900000047637" calcext:value-type="float">
            <text:p>3.9990000005</text:p>
          </table:table-cell>
          <table:table-cell table:formula="of:=([f.J12]-[f.J$11]-[f.$K12]+[f.$K$11])/([.J$1]*[.$A12])" office:value-type="float" office:value="3.99900000047637" calcext:value-type="float">
            <text:p>3.9990000005</text:p>
          </table:table-cell>
          <table:table-cell table:formula="of:=([f.K12]-[f.K$11]-[f.$K12]+[f.$K$11])/([.K$1]*[.$A12])" office:value-type="string" office:string-value="" calcext:value-type="error">
            <text:p>#DIV/0!</text:p>
          </table:table-cell>
          <table:table-cell table:formula="of:=([f.L12]-[f.L$11]-[f.$K12]+[f.$K$11])/([.L$1]*[.$A12])" office:value-type="float" office:value="3.99899999337094" calcext:value-type="float">
            <text:p>3.9989999934</text:p>
          </table:table-cell>
          <table:table-cell table:formula="of:=([f.M12]-[f.M$11]-[f.$K12]+[f.$K$11])/([.M$1]*[.$A12])" office:value-type="float" office:value="3.99899999692366" calcext:value-type="float">
            <text:p>3.9989999969</text:p>
          </table:table-cell>
          <table:table-cell table:formula="of:=([f.N12]-[f.N$11]-[f.$K12]+[f.$K$11])/([.N$1]*[.$A12])" office:value-type="float" office:value="3.99900000047637" calcext:value-type="float">
            <text:p>3.9990000005</text:p>
          </table:table-cell>
          <table:table-cell table:formula="of:=([f.O12]-[f.O$11]-[f.$K12]+[f.$K$11])/([.O$1]*[.$A12])" office:value-type="float" office:value="3.99899999870001" calcext:value-type="float">
            <text:p>3.9989999987</text:p>
          </table:table-cell>
          <table:table-cell table:formula="of:=([f.P12]-[f.P$11]-[f.$K12]+[f.$K$11])/([.P$1]*[.$A12])" office:value-type="float" office:value="3.99900000047637" calcext:value-type="float">
            <text:p>3.9990000005</text:p>
          </table:table-cell>
          <table:table-cell table:formula="of:=([f.Q12]-[f.Q$11]-[f.$K12]+[f.$K$11])/([.Q$1]*[.$A12])" office:value-type="float" office:value="3.99899999929213" calcext:value-type="float">
            <text:p>3.9989999993</text:p>
          </table:table-cell>
          <table:table-cell table:formula="of:=([f.R12]-[f.R$11]-[f.$K12]+[f.$K$11])/([.R$1]*[.$A12])" office:value-type="float" office:value="3.99899999946131" calcext:value-type="float">
            <text:p>3.9989999995</text:p>
          </table:table-cell>
          <table:table-cell table:number-columns-repeated="1006"/>
        </table:table-row>
        <table:table-row table:style-name="ro2">
          <table:table-cell table:formula="of:=[f.A13]" office:value-type="float" office:value="-0.002" calcext:value-type="float">
            <text:p>-0.002</text:p>
          </table:table-cell>
          <table:table-cell table:formula="of:=[f.B13]" office:value-type="float" office:value="1.998" calcext:value-type="float">
            <text:p>1.998</text:p>
          </table:table-cell>
          <table:table-cell/>
          <table:table-cell table:formula="of:=([f.D13]-[f.D$11]-[f.$K13]+[f.$K$11])/([.D$1]*[.$A13])" office:value-type="float" office:value="3.9979999998861" calcext:value-type="float">
            <text:p>3.9979999999</text:p>
          </table:table-cell>
          <table:table-cell table:formula="of:=([f.E13]-[f.E$11]-[f.$K13]+[f.$K$11])/([.E$1]*[.$A13])" office:value-type="float" office:value="3.99799999980151" calcext:value-type="float">
            <text:p>3.9979999998</text:p>
          </table:table-cell>
          <table:table-cell table:formula="of:=([f.F13]-[f.F$11]-[f.$K13]+[f.$K$11])/([.F$1]*[.$A13])" office:value-type="float" office:value="3.99799999968309" calcext:value-type="float">
            <text:p>3.9979999997</text:p>
          </table:table-cell>
          <table:table-cell table:formula="of:=([f.G13]-[f.G$11]-[f.$K13]+[f.$K$11])/([.G$1]*[.$A13])" office:value-type="float" office:value="3.99799999950545" calcext:value-type="float">
            <text:p>3.9979999995</text:p>
          </table:table-cell>
          <table:table-cell table:formula="of:=([f.H13]-[f.H$11]-[f.$K13]+[f.$K$11])/([.H$1]*[.$A13])" office:value-type="float" office:value="3.99799999920939" calcext:value-type="float">
            <text:p>3.9979999992</text:p>
          </table:table-cell>
          <table:table-cell table:formula="of:=([f.I13]-[f.I$11]-[f.$K13]+[f.$K$11])/([.I$1]*[.$A13])" office:value-type="float" office:value="3.99799999861727" calcext:value-type="float">
            <text:p>3.9979999986</text:p>
          </table:table-cell>
          <table:table-cell table:formula="of:=([f.J13]-[f.J$11]-[f.$K13]+[f.$K$11])/([.J$1]*[.$A13])" office:value-type="float" office:value="3.99799999684092" calcext:value-type="float">
            <text:p>3.9979999968</text:p>
          </table:table-cell>
          <table:table-cell table:formula="of:=([f.K13]-[f.K$11]-[f.$K13]+[f.$K$11])/([.K$1]*[.$A13])" office:value-type="string" office:string-value="" calcext:value-type="error">
            <text:p>#DIV/0!</text:p>
          </table:table-cell>
          <table:table-cell table:formula="of:=([f.L13]-[f.L$11]-[f.$K13]+[f.$K$11])/([.L$1]*[.$A13])" office:value-type="float" office:value="3.99800000039363" calcext:value-type="float">
            <text:p>3.9980000004</text:p>
          </table:table-cell>
          <table:table-cell table:formula="of:=([f.M13]-[f.M$11]-[f.$K13]+[f.$K$11])/([.M$1]*[.$A13])" office:value-type="float" office:value="3.99800000039363" calcext:value-type="float">
            <text:p>3.9980000004</text:p>
          </table:table-cell>
          <table:table-cell table:formula="of:=([f.N13]-[f.N$11]-[f.$K13]+[f.$K$11])/([.N$1]*[.$A13])" office:value-type="float" office:value="3.99800000157787" calcext:value-type="float">
            <text:p>3.9980000016</text:p>
          </table:table-cell>
          <table:table-cell table:formula="of:=([f.O13]-[f.O$11]-[f.$K13]+[f.$K$11])/([.O$1]*[.$A13])" office:value-type="float" office:value="3.99800000039363" calcext:value-type="float">
            <text:p>3.9980000004</text:p>
          </table:table-cell>
          <table:table-cell table:formula="of:=([f.P13]-[f.P$11]-[f.$K13]+[f.$K$11])/([.P$1]*[.$A13])" office:value-type="float" office:value="3.99800000110417" calcext:value-type="float">
            <text:p>3.9980000011</text:p>
          </table:table-cell>
          <table:table-cell table:formula="of:=([f.Q13]-[f.Q$11]-[f.$K13]+[f.$K$11])/([.Q$1]*[.$A13])" office:value-type="float" office:value="3.99800000039363" calcext:value-type="float">
            <text:p>3.9980000004</text:p>
          </table:table-cell>
          <table:table-cell table:formula="of:=([f.R13]-[f.R$11]-[f.$K13]+[f.$K$11])/([.R$1]*[.$A13])" office:value-type="float" office:value="3.9979999998861" calcext:value-type="float">
            <text:p>3.9979999999</text:p>
          </table:table-cell>
          <table:table-cell table:number-columns-repeated="1006"/>
        </table:table-row>
        <table:table-row table:style-name="ro2">
          <table:table-cell table:formula="of:=[f.A14]" office:value-type="float" office:value="-0.003" calcext:value-type="float">
            <text:p>-0.003</text:p>
          </table:table-cell>
          <table:table-cell table:formula="of:=[f.B14]" office:value-type="float" office:value="1.997" calcext:value-type="float">
            <text:p>1.997</text:p>
          </table:table-cell>
          <table:table-cell/>
          <table:table-cell table:formula="of:=([f.D14]-[f.D$11]-[f.$K14]+[f.$K$11])/([.D$1]*[.$A14])" office:value-type="float" office:value="3.99699999997254" calcext:value-type="float">
            <text:p>3.997</text:p>
          </table:table-cell>
          <table:table-cell table:formula="of:=([f.E14]-[f.E$11]-[f.$K14]+[f.$K$11])/([.E$1]*[.$A14])" office:value-type="float" office:value="3.99699999991614" calcext:value-type="float">
            <text:p>3.9969999999</text:p>
          </table:table-cell>
          <table:table-cell table:formula="of:=([f.F14]-[f.F$11]-[f.$K14]+[f.$K$11])/([.F$1]*[.$A14])" office:value-type="float" office:value="3.99700000031089" calcext:value-type="float">
            <text:p>3.9970000003</text:p>
          </table:table-cell>
          <table:table-cell table:formula="of:=([f.G14]-[f.G$11]-[f.$K14]+[f.$K$11])/([.G$1]*[.$A14])" office:value-type="float" office:value="3.99699999971877" calcext:value-type="float">
            <text:p>3.9969999997</text:p>
          </table:table-cell>
          <table:table-cell table:formula="of:=([f.H14]-[f.H$11]-[f.$K14]+[f.$K$11])/([.H$1]*[.$A14])" office:value-type="float" office:value="3.99700000031089" calcext:value-type="float">
            <text:p>3.9970000003</text:p>
          </table:table-cell>
          <table:table-cell table:formula="of:=([f.I14]-[f.I$11]-[f.$K14]+[f.$K$11])/([.I$1]*[.$A14])" office:value-type="float" office:value="3.99700000031089" calcext:value-type="float">
            <text:p>3.9970000003</text:p>
          </table:table-cell>
          <table:table-cell table:formula="of:=([f.J14]-[f.J$11]-[f.$K14]+[f.$K$11])/([.J$1]*[.$A14])" office:value-type="float" office:value="3.99700000031089" calcext:value-type="float">
            <text:p>3.9970000003</text:p>
          </table:table-cell>
          <table:table-cell table:formula="of:=([f.K14]-[f.K$11]-[f.$K14]+[f.$K$11])/([.K$1]*[.$A14])" office:value-type="string" office:string-value="" calcext:value-type="error">
            <text:p>#DIV/0!</text:p>
          </table:table-cell>
          <table:table-cell table:formula="of:=([f.L14]-[f.L$11]-[f.$K14]+[f.$K$11])/([.L$1]*[.$A14])" office:value-type="float" office:value="3.99700000031089" calcext:value-type="float">
            <text:p>3.9970000003</text:p>
          </table:table-cell>
          <table:table-cell table:formula="of:=([f.M14]-[f.M$11]-[f.$K14]+[f.$K$11])/([.M$1]*[.$A14])" office:value-type="float" office:value="3.99699999912665" calcext:value-type="float">
            <text:p>3.9969999991</text:p>
          </table:table-cell>
          <table:table-cell table:formula="of:=([f.N14]-[f.N$11]-[f.$K14]+[f.$K$11])/([.N$1]*[.$A14])" office:value-type="float" office:value="3.99700000031089" calcext:value-type="float">
            <text:p>3.9970000003</text:p>
          </table:table-cell>
          <table:table-cell table:formula="of:=([f.O14]-[f.O$11]-[f.$K14]+[f.$K$11])/([.O$1]*[.$A14])" office:value-type="float" office:value="3.99700000031089" calcext:value-type="float">
            <text:p>3.9970000003</text:p>
          </table:table-cell>
          <table:table-cell table:formula="of:=([f.P14]-[f.P$11]-[f.$K14]+[f.$K$11])/([.P$1]*[.$A14])" office:value-type="float" office:value="3.99700000031089" calcext:value-type="float">
            <text:p>3.9970000003</text:p>
          </table:table-cell>
          <table:table-cell table:formula="of:=([f.Q14]-[f.Q$11]-[f.$K14]+[f.$K$11])/([.Q$1]*[.$A14])" office:value-type="float" office:value="3.99699999991614" calcext:value-type="float">
            <text:p>3.9969999999</text:p>
          </table:table-cell>
          <table:table-cell table:formula="of:=([f.R14]-[f.R$11]-[f.$K14]+[f.$K$11])/([.R$1]*[.$A14])" office:value-type="float" office:value="3.99699999997254" calcext:value-type="float">
            <text:p>3.997</text:p>
          </table:table-cell>
          <table:table-cell table:number-columns-repeated="1006"/>
        </table:table-row>
        <table:table-row table:style-name="ro2">
          <table:table-cell table:formula="of:=[f.A15]" office:value-type="float" office:value="-0.004" calcext:value-type="float">
            <text:p>-0.004</text:p>
          </table:table-cell>
          <table:table-cell table:formula="of:=[f.B15]" office:value-type="float" office:value="1.996" calcext:value-type="float">
            <text:p>1.996</text:p>
          </table:table-cell>
          <table:table-cell/>
          <table:table-cell table:formula="of:=([f.D15]-[f.D$11]-[f.$K15]+[f.$K$11])/([.D$1]*[.$A15])" office:value-type="float" office:value="3.99599999997439" calcext:value-type="float">
            <text:p>3.996</text:p>
          </table:table-cell>
          <table:table-cell table:formula="of:=([f.E15]-[f.E$11]-[f.$K15]+[f.$K$11])/([.E$1]*[.$A15])" office:value-type="float" office:value="3.99599999993209" calcext:value-type="float">
            <text:p>3.9959999999</text:p>
          </table:table-cell>
          <table:table-cell table:formula="of:=([f.F15]-[f.F$11]-[f.$K15]+[f.$K$11])/([.F$1]*[.$A15])" office:value-type="float" office:value="3.99599999987288" calcext:value-type="float">
            <text:p>3.9959999999</text:p>
          </table:table-cell>
          <table:table-cell table:formula="of:=([f.G15]-[f.G$11]-[f.$K15]+[f.$K$11])/([.G$1]*[.$A15])" office:value-type="float" office:value="3.99599999978406" calcext:value-type="float">
            <text:p>3.9959999998</text:p>
          </table:table-cell>
          <table:table-cell table:formula="of:=([f.H15]-[f.H$11]-[f.$K15]+[f.$K$11])/([.H$1]*[.$A15])" office:value-type="float" office:value="3.99599999963603" calcext:value-type="float">
            <text:p>3.9959999996</text:p>
          </table:table-cell>
          <table:table-cell table:formula="of:=([f.I15]-[f.I$11]-[f.$K15]+[f.$K$11])/([.I$1]*[.$A15])" office:value-type="float" office:value="3.99599999933997" calcext:value-type="float">
            <text:p>3.9959999993</text:p>
          </table:table-cell>
          <table:table-cell table:formula="of:=([f.J15]-[f.J$11]-[f.$K15]+[f.$K$11])/([.J$1]*[.$A15])" office:value-type="float" office:value="3.99599999845179" calcext:value-type="float">
            <text:p>3.9959999985</text:p>
          </table:table-cell>
          <table:table-cell table:formula="of:=([f.K15]-[f.K$11]-[f.$K15]+[f.$K$11])/([.K$1]*[.$A15])" office:value-type="string" office:string-value="" calcext:value-type="error">
            <text:p>#DIV/0!</text:p>
          </table:table-cell>
          <table:table-cell table:formula="of:=([f.L15]-[f.L$11]-[f.$K15]+[f.$K$11])/([.L$1]*[.$A15])" office:value-type="float" office:value="3.99600000022815" calcext:value-type="float">
            <text:p>3.9960000002</text:p>
          </table:table-cell>
          <table:table-cell table:formula="of:=([f.M15]-[f.M$11]-[f.$K15]+[f.$K$11])/([.M$1]*[.$A15])" office:value-type="float" office:value="3.99599999933997" calcext:value-type="float">
            <text:p>3.9959999993</text:p>
          </table:table-cell>
          <table:table-cell table:formula="of:=([f.N15]-[f.N$11]-[f.$K15]+[f.$K$11])/([.N$1]*[.$A15])" office:value-type="float" office:value="3.99600000082027" calcext:value-type="float">
            <text:p>3.9960000008</text:p>
          </table:table-cell>
          <table:table-cell table:formula="of:=([f.O15]-[f.O$11]-[f.$K15]+[f.$K$11])/([.O$1]*[.$A15])" office:value-type="float" office:value="3.99600000022815" calcext:value-type="float">
            <text:p>3.9960000002</text:p>
          </table:table-cell>
          <table:table-cell table:formula="of:=([f.P15]-[f.P$11]-[f.$K15]+[f.$K$11])/([.P$1]*[.$A15])" office:value-type="float" office:value="3.99600000022815" calcext:value-type="float">
            <text:p>3.9960000002</text:p>
          </table:table-cell>
          <table:table-cell table:formula="of:=([f.Q15]-[f.Q$11]-[f.$K15]+[f.$K$11])/([.Q$1]*[.$A15])" office:value-type="float" office:value="3.99599999993209" calcext:value-type="float">
            <text:p>3.9959999999</text:p>
          </table:table-cell>
          <table:table-cell table:formula="of:=([f.R15]-[f.R$11]-[f.$K15]+[f.$K$11])/([.R$1]*[.$A15])" office:value-type="float" office:value="3.99599999997439" calcext:value-type="float">
            <text:p>3.996</text:p>
          </table:table-cell>
          <table:table-cell table:number-columns-repeated="1006"/>
        </table:table-row>
        <table:table-row table:style-name="ro2">
          <table:table-cell table:formula="of:=[f.A16]" office:value-type="float" office:value="-0.005" calcext:value-type="float">
            <text:p>-0.005</text:p>
          </table:table-cell>
          <table:table-cell table:formula="of:=[f.B16]" office:value-type="float" office:value="1.995" calcext:value-type="float">
            <text:p>1.995</text:p>
          </table:table-cell>
          <table:table-cell/>
          <table:table-cell table:formula="of:=([f.D16]-[f.D$11]-[f.$K16]+[f.$K$11])/([.D$1]*[.$A16])" office:value-type="float" office:value="3.9949999999424" calcext:value-type="float">
            <text:p>3.9949999999</text:p>
          </table:table-cell>
          <table:table-cell table:formula="of:=([f.E16]-[f.E$11]-[f.$K16]+[f.$K$11])/([.E$1]*[.$A16])" office:value-type="float" office:value="3.99500000014541" calcext:value-type="float">
            <text:p>3.9950000001</text:p>
          </table:table-cell>
          <table:table-cell table:formula="of:=([f.F16]-[f.F$11]-[f.$K16]+[f.$K$11])/([.F$1]*[.$A16])" office:value-type="float" office:value="3.99500000014541" calcext:value-type="float">
            <text:p>3.9950000001</text:p>
          </table:table-cell>
          <table:table-cell table:formula="of:=([f.G16]-[f.G$11]-[f.$K16]+[f.$K$11])/([.G$1]*[.$A16])" office:value-type="float" office:value="3.99499999979014" calcext:value-type="float">
            <text:p>3.9949999998</text:p>
          </table:table-cell>
          <table:table-cell table:formula="of:=([f.H16]-[f.H$11]-[f.$K16]+[f.$K$11])/([.H$1]*[.$A16])" office:value-type="float" office:value="3.99500000014541" calcext:value-type="float">
            <text:p>3.9950000001</text:p>
          </table:table-cell>
          <table:table-cell table:formula="of:=([f.I16]-[f.I$11]-[f.$K16]+[f.$K$11])/([.I$1]*[.$A16])" office:value-type="float" office:value="3.99500000014541" calcext:value-type="float">
            <text:p>3.9950000001</text:p>
          </table:table-cell>
          <table:table-cell table:formula="of:=([f.J16]-[f.J$11]-[f.$K16]+[f.$K$11])/([.J$1]*[.$A16])" office:value-type="float" office:value="3.99500000014541" calcext:value-type="float">
            <text:p>3.9950000001</text:p>
          </table:table-cell>
          <table:table-cell table:formula="of:=([f.K16]-[f.K$11]-[f.$K16]+[f.$K$11])/([.K$1]*[.$A16])" office:value-type="string" office:string-value="" calcext:value-type="error">
            <text:p>#DIV/0!</text:p>
          </table:table-cell>
          <table:table-cell table:formula="of:=([f.L16]-[f.L$11]-[f.$K16]+[f.$K$11])/([.L$1]*[.$A16])" office:value-type="float" office:value="3.99500000014541" calcext:value-type="float">
            <text:p>3.9950000001</text:p>
          </table:table-cell>
          <table:table-cell table:formula="of:=([f.M16]-[f.M$11]-[f.$K16]+[f.$K$11])/([.M$1]*[.$A16])" office:value-type="float" office:value="3.99499999943487" calcext:value-type="float">
            <text:p>3.9949999994</text:p>
          </table:table-cell>
          <table:table-cell table:formula="of:=([f.N16]-[f.N$11]-[f.$K16]+[f.$K$11])/([.N$1]*[.$A16])" office:value-type="float" office:value="3.99500000014541" calcext:value-type="float">
            <text:p>3.9950000001</text:p>
          </table:table-cell>
          <table:table-cell table:formula="of:=([f.O16]-[f.O$11]-[f.$K16]+[f.$K$11])/([.O$1]*[.$A16])" office:value-type="float" office:value="3.99500000014541" calcext:value-type="float">
            <text:p>3.9950000001</text:p>
          </table:table-cell>
          <table:table-cell table:formula="of:=([f.P16]-[f.P$11]-[f.$K16]+[f.$K$11])/([.P$1]*[.$A16])" office:value-type="float" office:value="3.99500000014541" calcext:value-type="float">
            <text:p>3.9950000001</text:p>
          </table:table-cell>
          <table:table-cell table:formula="of:=([f.Q16]-[f.Q$11]-[f.$K16]+[f.$K$11])/([.Q$1]*[.$A16])" office:value-type="float" office:value="3.99499999990856" calcext:value-type="float">
            <text:p>3.9949999999</text:p>
          </table:table-cell>
          <table:table-cell table:formula="of:=([f.R16]-[f.R$11]-[f.$K16]+[f.$K$11])/([.R$1]*[.$A16])" office:value-type="float" office:value="3.9949999999424" calcext:value-type="float">
            <text:p>3.9949999999</text:p>
          </table:table-cell>
          <table:table-cell table:number-columns-repeated="1006"/>
        </table:table-row>
        <table:table-row table:style-name="ro2">
          <table:table-cell table:formula="of:=[f.A17]" office:value-type="float" office:value="-0.006" calcext:value-type="float">
            <text:p>-0.006</text:p>
          </table:table-cell>
          <table:table-cell table:formula="of:=[f.B17]" office:value-type="float" office:value="1.994" calcext:value-type="float">
            <text:p>1.994</text:p>
          </table:table-cell>
          <table:table-cell/>
          <table:table-cell table:formula="of:=([f.D17]-[f.D$11]-[f.$K17]+[f.$K$11])/([.D$1]*[.$A17])" office:value-type="float" office:value="3.99400000006267" calcext:value-type="float">
            <text:p>3.9940000001</text:p>
          </table:table-cell>
          <table:table-cell table:formula="of:=([f.E17]-[f.E$11]-[f.$K17]+[f.$K$11])/([.E$1]*[.$A17])" office:value-type="float" office:value="3.99400000006267" calcext:value-type="float">
            <text:p>3.9940000001</text:p>
          </table:table-cell>
          <table:table-cell table:formula="of:=([f.F17]-[f.F$11]-[f.$K17]+[f.$K$11])/([.F$1]*[.$A17])" office:value-type="float" office:value="3.99400000006267" calcext:value-type="float">
            <text:p>3.9940000001</text:p>
          </table:table-cell>
          <table:table-cell table:formula="of:=([f.G17]-[f.G$11]-[f.$K17]+[f.$K$11])/([.G$1]*[.$A17])" office:value-type="float" office:value="3.99400000006267" calcext:value-type="float">
            <text:p>3.9940000001</text:p>
          </table:table-cell>
          <table:table-cell table:formula="of:=([f.H17]-[f.H$11]-[f.$K17]+[f.$K$11])/([.H$1]*[.$A17])" office:value-type="float" office:value="3.99400000006267" calcext:value-type="float">
            <text:p>3.9940000001</text:p>
          </table:table-cell>
          <table:table-cell table:formula="of:=([f.I17]-[f.I$11]-[f.$K17]+[f.$K$11])/([.I$1]*[.$A17])" office:value-type="float" office:value="3.99400000006267" calcext:value-type="float">
            <text:p>3.9940000001</text:p>
          </table:table-cell>
          <table:table-cell table:formula="of:=([f.J17]-[f.J$11]-[f.$K17]+[f.$K$11])/([.J$1]*[.$A17])" office:value-type="float" office:value="3.99400000006267" calcext:value-type="float">
            <text:p>3.9940000001</text:p>
          </table:table-cell>
          <table:table-cell table:formula="of:=([f.K17]-[f.K$11]-[f.$K17]+[f.$K$11])/([.K$1]*[.$A17])" office:value-type="string" office:string-value="" calcext:value-type="error">
            <text:p>#DIV/0!</text:p>
          </table:table-cell>
          <table:table-cell table:formula="of:=([f.L17]-[f.L$11]-[f.$K17]+[f.$K$11])/([.L$1]*[.$A17])" office:value-type="float" office:value="3.99400000006267" calcext:value-type="float">
            <text:p>3.9940000001</text:p>
          </table:table-cell>
          <table:table-cell table:formula="of:=([f.M17]-[f.M$11]-[f.$K17]+[f.$K$11])/([.M$1]*[.$A17])" office:value-type="float" office:value="3.99399999947055" calcext:value-type="float">
            <text:p>3.9939999995</text:p>
          </table:table-cell>
          <table:table-cell table:formula="of:=([f.N17]-[f.N$11]-[f.$K17]+[f.$K$11])/([.N$1]*[.$A17])" office:value-type="float" office:value="3.99400000006267" calcext:value-type="float">
            <text:p>3.9940000001</text:p>
          </table:table-cell>
          <table:table-cell table:formula="of:=([f.O17]-[f.O$11]-[f.$K17]+[f.$K$11])/([.O$1]*[.$A17])" office:value-type="float" office:value="3.99400000006267" calcext:value-type="float">
            <text:p>3.9940000001</text:p>
          </table:table-cell>
          <table:table-cell table:formula="of:=([f.P17]-[f.P$11]-[f.$K17]+[f.$K$11])/([.P$1]*[.$A17])" office:value-type="float" office:value="3.99400000006267" calcext:value-type="float">
            <text:p>3.9940000001</text:p>
          </table:table-cell>
          <table:table-cell table:formula="of:=([f.Q17]-[f.Q$11]-[f.$K17]+[f.$K$11])/([.Q$1]*[.$A17])" office:value-type="float" office:value="3.9939999998653" calcext:value-type="float">
            <text:p>3.9939999999</text:p>
          </table:table-cell>
          <table:table-cell table:formula="of:=([f.R17]-[f.R$11]-[f.$K17]+[f.$K$11])/([.R$1]*[.$A17])" office:value-type="float" office:value="3.99399999989349" calcext:value-type="float">
            <text:p>3.9939999999</text:p>
          </table:table-cell>
          <table:table-cell table:number-columns-repeated="1006"/>
        </table:table-row>
        <table:table-row table:style-name="ro2">
          <table:table-cell table:formula="of:=[f.A18]" office:value-type="float" office:value="-0.007" calcext:value-type="float">
            <text:p>-0.007</text:p>
          </table:table-cell>
          <table:table-cell table:formula="of:=[f.B18]" office:value-type="float" office:value="1.993" calcext:value-type="float">
            <text:p>1.993</text:p>
          </table:table-cell>
          <table:table-cell/>
          <table:table-cell table:formula="of:=([f.D18]-[f.D$11]-[f.$K18]+[f.$K$11])/([.D$1]*[.$A18])" office:value-type="float" office:value="3.99299999983492" calcext:value-type="float">
            <text:p>3.9929999998</text:p>
          </table:table-cell>
          <table:table-cell table:formula="of:=([f.E18]-[f.E$11]-[f.$K18]+[f.$K$11])/([.E$1]*[.$A18])" office:value-type="float" office:value="3.99299999981075" calcext:value-type="float">
            <text:p>3.9929999998</text:p>
          </table:table-cell>
          <table:table-cell table:formula="of:=([f.F18]-[f.F$11]-[f.$K18]+[f.$K$11])/([.F$1]*[.$A18])" office:value-type="float" office:value="3.99300000018294" calcext:value-type="float">
            <text:p>3.9930000002</text:p>
          </table:table-cell>
          <table:table-cell table:formula="of:=([f.G18]-[f.G$11]-[f.$K18]+[f.$K$11])/([.G$1]*[.$A18])" office:value-type="float" office:value="3.99299999972616" calcext:value-type="float">
            <text:p>3.9929999997</text:p>
          </table:table-cell>
          <table:table-cell table:formula="of:=([f.H18]-[f.H$11]-[f.$K18]+[f.$K$11])/([.H$1]*[.$A18])" office:value-type="float" office:value="3.99299999997993" calcext:value-type="float">
            <text:p>3.993</text:p>
          </table:table-cell>
          <table:table-cell table:formula="of:=([f.I18]-[f.I$11]-[f.$K18]+[f.$K$11])/([.I$1]*[.$A18])" office:value-type="float" office:value="3.99299999997993" calcext:value-type="float">
            <text:p>3.993</text:p>
          </table:table-cell>
          <table:table-cell table:formula="of:=([f.J18]-[f.J$11]-[f.$K18]+[f.$K$11])/([.J$1]*[.$A18])" office:value-type="float" office:value="3.99299999997993" calcext:value-type="float">
            <text:p>3.993</text:p>
          </table:table-cell>
          <table:table-cell table:formula="of:=([f.K18]-[f.K$11]-[f.$K18]+[f.$K$11])/([.K$1]*[.$A18])" office:value-type="string" office:string-value="" calcext:value-type="error">
            <text:p>#DIV/0!</text:p>
          </table:table-cell>
          <table:table-cell table:formula="of:=([f.L18]-[f.L$11]-[f.$K18]+[f.$K$11])/([.L$1]*[.$A18])" office:value-type="float" office:value="3.99299999997993" calcext:value-type="float">
            <text:p>3.993</text:p>
          </table:table-cell>
          <table:table-cell table:formula="of:=([f.M18]-[f.M$11]-[f.$K18]+[f.$K$11])/([.M$1]*[.$A18])" office:value-type="float" office:value="3.99299999997993" calcext:value-type="float">
            <text:p>3.993</text:p>
          </table:table-cell>
          <table:table-cell table:formula="of:=([f.N18]-[f.N$11]-[f.$K18]+[f.$K$11])/([.N$1]*[.$A18])" office:value-type="float" office:value="3.99300000031828" calcext:value-type="float">
            <text:p>3.9930000003</text:p>
          </table:table-cell>
          <table:table-cell table:formula="of:=([f.O18]-[f.O$11]-[f.$K18]+[f.$K$11])/([.O$1]*[.$A18])" office:value-type="float" office:value="3.99300000023369" calcext:value-type="float">
            <text:p>3.9930000002</text:p>
          </table:table-cell>
          <table:table-cell table:formula="of:=([f.P18]-[f.P$11]-[f.$K18]+[f.$K$11])/([.P$1]*[.$A18])" office:value-type="float" office:value="3.99300000018294" calcext:value-type="float">
            <text:p>3.9930000002</text:p>
          </table:table-cell>
          <table:table-cell table:formula="of:=([f.Q18]-[f.Q$11]-[f.$K18]+[f.$K$11])/([.Q$1]*[.$A18])" office:value-type="float" office:value="3.99299999997993" calcext:value-type="float">
            <text:p>3.993</text:p>
          </table:table-cell>
          <table:table-cell table:formula="of:=([f.R18]-[f.R$11]-[f.$K18]+[f.$K$11])/([.R$1]*[.$A18])" office:value-type="float" office:value="3.99300000012494" calcext:value-type="float">
            <text:p>3.9930000001</text:p>
          </table:table-cell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5" table:number-rows-spanned="1">
            <text:p>f_xy = lim_(dy-&gt;0) lim_(dx-&gt;0) Q / (dx dy)</text:p>
          </table:table-cell>
          <table:covered-table-cell table:style-name="ce3"/>
          <table:covered-table-cell table:number-columns-repeated="3"/>
          <table:table-cell table:style-name="ce3" office:value-type="string" calcext:value-type="string" table:number-columns-spanned="2" table:number-rows-spanned="2">
            <text:p>They're both 4.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5" table:number-rows-spanned="1">
            <text:p>f_yx = lim_(dx-&gt;0) lim_(dy-&gt;0) Q / (dx dy)</text:p>
          </table:table-cell>
          <table:covered-table-cell table:style-name="ce3"/>
          <table:covered-table-cell table:number-columns-repeated="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6" table:number-rows-spanned="1">
            <text:p>Q = f(3+dx,2+dy) - f(3+dx,2) - f(3,2+dy) + f(3,2)</text:p>
          </table:table-cell>
          <table:covered-table-cell table:number-columns-repeated="4" table:style-name="Default"/>
          <table:covered-table-cell table:style-name="ce3"/>
          <table:table-cell table:number-columns-repeated="1018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Courier 10 Pitch" svg:font-family="'Courier 10 Pitch'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4P0" style:volatile="true" number:language="en" number:country="US"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54P1" style:volatile="true" number:language="en" number:country="US"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54P2" style:volatile="true" number:language="en" number:country="US"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/00/0000</text:date>, <text:time style:data-style-name="N2" text:time-value="18:07:56.3401055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_28_x_2c_y_29_" style:display-name="PageStyle_f(x,y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_5f_xy_20_limit" style:display-name="PageStyle_f_xy limi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IT_LABS</meta:initial-creator>
    <meta:creation-date>2016-03-01T18:55:24</meta:creation-date>
    <dc:date>2016-03-01T18:08:15.778300039</dc:date>
    <meta:generator>LibreOffice/4.3.3.2$Linux_X86_64 LibreOffice_project/430m0$Build-2</meta:generator>
    <meta:editing-duration>PT47M39S</meta:editing-duration>
    <meta:editing-cycles>27</meta:editing-cycles>
    <meta:document-statistic meta:table-count="2" meta:cell-count="602" meta:object-count="0"/>
    <meta:user-defined meta:name="AppVersion">15.0300</meta:user-defined>
    <meta:user-defined meta:name="Company">Texas 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